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het dempen van oppervlaktewater nabij locatie Cabauwsekade 13 in Lopik (code HDSR468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oppervlaktewater nabij locatie Cabauwsekade 13 in Lopik. Deze aanvraag is ontvangen op 16 juli 2024 en geregistreerd onder zaak 46897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8978</meta:user-defined>
    <meta:user-defined meta:name="DCTERMS.abstract">Nieuwe aanvraag omgevingsvergunning voor een wateractiviteit het dempen van oppervlaktewater nabij locatie Cabauwsekade 13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het dempen van oppervlaktewater nabij locatie Cabauwsekade 13 in Lopik (code HDSR468978)</meta:user-defined>
    <meta:user-defined meta:name="DCTERMS.W3CDTF/DCTERMS.available">2024-07-18</meta:user-defined>
    <meta:user-defined meta:name="DCTERMS.W3CDTF/OVERHEIDop.jaargang">2024</meta:user-defined>
    <meta:user-defined meta:name="OVERHEIDop.publicationIssue">15169</meta:user-defined>
    <meta:user-defined meta:name="OVERHEIDop.WsbID/DC.identifier">wsb-2024-15169</meta:user-defined>
    <meta:user-defined meta:name="OVERHEIDop.versieInformatie"/>
  </office:meta>
</office:document-meta>
</file>