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compenseren van een watergang nabij locatie Provincialeweg Oost 89 in Haastrecht (code HDSR4689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compenseren van een watergang nabij locatie Provincialeweg Oost 89 in Haastrecht. Deze aanvraag is ontvangen op 16 juli 2024 en geregistreerd onder zaak 468912.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8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68912</meta:user-defined>
    <meta:user-defined meta:name="DCTERMS.abstract">Nieuwe aanvraag omgevingsvergunning voor een wateractiviteit voor het compenseren van een watergang nabij locatie Provincialeweg Oost 89 in Haas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compenseren van een watergang nabij locatie Provincialeweg Oost 89 in Haastrecht (code HDSR468912)</meta:user-defined>
    <meta:user-defined meta:name="DCTERMS.W3CDTF/DCTERMS.available">2024-07-18</meta:user-defined>
    <meta:user-defined meta:name="DCTERMS.W3CDTF/OVERHEIDop.jaargang">2024</meta:user-defined>
    <meta:user-defined meta:name="OVERHEIDop.publicationIssue">15166</meta:user-defined>
    <meta:user-defined meta:name="OVERHEIDop.WsbID/DC.identifier">wsb-2024-15166</meta:user-defined>
    <meta:user-defined meta:name="OVERHEIDop.versieInformatie"/>
  </office:meta>
</office:document-meta>
</file>