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schoeiing in een primair kaderrichtlijn water ter plaatse van Doetseweg 65 te Giessenburg, sectie G nummer 323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schoeiing in een primair kaderrichtlijn water ter plaatse van Doetseweg 65 te Giessenburg, sectie G nummer 3235. 
</text:p>
            <text:p text:style-name="common-al">Zaaknummer: 2024067894
</text:p>
            <text:p text:style-name="common-al">Start bezwaartermijn: 17-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6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7894</meta:user-defined>
    <meta:user-defined meta:name="DCTERMS.abstract">het vervangen van een beschoeiing in een primair kaderrichtlijn water ter plaatse van de Doetseweg 65 te Giessenburg, sectie G nummer 32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eschoeiing in een primair kaderrichtlijn water ter plaatse van Doetseweg 65 te Giessenburg, sectie G nummer 3235</meta:user-defined>
    <meta:user-defined meta:name="DCTERMS.W3CDTF/DCTERMS.available">2024-07-18</meta:user-defined>
    <meta:user-defined meta:name="DCTERMS.W3CDTF/OVERHEIDop.jaargang">2024</meta:user-defined>
    <meta:user-defined meta:name="OVERHEIDop.publicationIssue">15165</meta:user-defined>
    <meta:user-defined meta:name="OVERHEIDop.WsbID/DC.identifier">wsb-2024-15165</meta:user-defined>
    <meta:user-defined meta:name="OVERHEIDop.versieInformatie"/>
  </office:meta>
</office:document-meta>
</file>