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demonderzoek in de beschermingszone van een primaire waterkering ter plaatse van perceel kadastraal bekend als Gemeente Sliedrecht, Sectie A, Nummer 3965, lokaal bekend als Baanhoek 186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demonderzoek in de beschermingszone van een primaire waterkering ter plaatse van perceel kadastraal bekend als Gemeente Sliedrecht, Sectie A, Nummer 3965, lokaal bekend als Baanhoek 186 te Sliedrecht. 
</text:p>
            <text:p text:style-name="common-al">Zaaknummer: 2024084286
</text:p>
            <text:p text:style-name="common-al">Start bezwaartermijn: 17-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6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4286</meta:user-defined>
    <meta:user-defined meta:name="DCTERMS.abstract">het maken van 21 sonderingen in de beschermingszone van een primaire waterkering ter plaatse van Baanhoek 186 te Slie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demonderzoek in de beschermingszone van een primaire waterkering ter plaatse van perceel kadastraal bekend als Gemeente Sliedrecht, Sectie A, Nummer 3965, lokaal bekend als Baanhoek 186 te Sliedrecht</meta:user-defined>
    <meta:user-defined meta:name="DCTERMS.W3CDTF/DCTERMS.available">2024-07-18</meta:user-defined>
    <meta:user-defined meta:name="DCTERMS.W3CDTF/OVERHEIDop.jaargang">2024</meta:user-defined>
    <meta:user-defined meta:name="OVERHEIDop.publicationIssue">15163</meta:user-defined>
    <meta:user-defined meta:name="OVERHEIDop.WsbID/DC.identifier">wsb-2024-15163</meta:user-defined>
    <meta:user-defined meta:name="OVERHEIDop.versieInformatie"/>
  </office:meta>
</office:document-meta>
</file>