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Huibert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4 juli 2024. De aanvraag betreft ‘Kabels en leidingen leggen nabij Huibertgatweg 2 te Eemshav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16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Kabels en leidingen leggen nabij Huibertgatweg 2 te Eemsha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62</meta:user-defined>
    <meta:user-defined meta:name="OVERHEIDop.WsbID/DC.identifier">wsb-2024-15162</meta:user-defined>
    <meta:user-defined meta:name="OVERHEIDop.versieInformatie"/>
  </office:meta>
</office:document-meta>
</file>