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beschoeiing ter plaatse van perceel kadastraal bekend als Gemeente Molenlanden, Sectie D, Nummer 309, lokaal bekend als Heulenslag 48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beschoeiing ter plaatse van perceel kadastraal bekend als Gemeente Molenlanden, Sectie D, Nummer 309, lokaal bekend als Heulenslag 48 Bleskensgraaf ca. 
</text:p>
            <text:p text:style-name="common-al">Zaaknummer: 2024064880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4880</meta:user-defined>
    <meta:user-defined meta:name="DCTERMS.abstract">het vervangen van een beschoeiing ter plaatse van de Heulenslag 48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beschoeiing ter plaatse van perceel kadastraal bekend als Gemeente Molenlanden, Sectie D, Nummer 309, lokaal bekend als Heulenslag 48 Bleskensgraaf ca</meta:user-defined>
    <meta:user-defined meta:name="DCTERMS.W3CDTF/DCTERMS.available">2024-07-18</meta:user-defined>
    <meta:user-defined meta:name="DCTERMS.W3CDTF/OVERHEIDop.jaargang">2024</meta:user-defined>
    <meta:user-defined meta:name="OVERHEIDop.publicationIssue">15161</meta:user-defined>
    <meta:user-defined meta:name="OVERHEIDop.WsbID/DC.identifier">wsb-2024-15161</meta:user-defined>
    <meta:user-defined meta:name="OVERHEIDop.versieInformatie"/>
  </office:meta>
</office:document-meta>
</file>