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het bouw- en woonrijp maken Kazernekwartier Venlo (2024-Z3150)</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het bouw- en woonrijp maken Kazernekwartier Venlo (2024-Z3150). Het m.e.r.-beoordelingsbesluit is op 16 juli 2024 aan deze vergunninghouder toegezonden. </text:p>
            <text:p text:style-name="common-al">Het dagelijks bestuur van Waterschap Limburg maakt bekend, dat zij op 15 juli 2024 heeft besloten dat bij de omgevingsvergunning voor een wateractiviteit voor het tijdelijk onttrekken van grondwater ten behoeve van het bouw- en woonrijp maken Kazernekwartier Venlo (2024-Z3150),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en lozen van water met het kenmerk 2024-Z3150.</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54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8 juli 2024  </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16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6548</meta:user-defined>
    <meta:user-defined meta:name="DCTERMS.abstract">Bekendmaking Waterschap Limburg m.e.r.-beoordelingsbesluit behorend bij een omgevingsvergunning voor een wateractiviteit voor het tijdelijk onttrekken van grondwater ten behoeve van het bouw- en woonrijp maken Kazernekwartier Venlo (2024-Z3150)</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het bouw- en woonrijp maken Kazernekwartier Venlo (2024-Z3150)</meta:user-defined>
    <meta:user-defined meta:name="DCTERMS.W3CDTF/DCTERMS.available">2024-07-18</meta:user-defined>
    <meta:user-defined meta:name="DCTERMS.W3CDTF/OVERHEIDop.jaargang">2024</meta:user-defined>
    <meta:user-defined meta:name="OVERHEIDop.externeBijlage">Mer-beoordelingsbesluit 2024-Z6548|exb-2024-28642</meta:user-defined>
    <meta:user-defined meta:name="OVERHEIDop.externeBijlage">Bijlage 1|exb-2024-28643</meta:user-defined>
    <meta:user-defined meta:name="OVERHEIDop.externeBijlage">Bijlage 2|exb-2024-28644</meta:user-defined>
    <meta:user-defined meta:name="OVERHEIDop.externeBijlage">Bijlage 3|exb-2024-28645</meta:user-defined>
    <meta:user-defined meta:name="OVERHEIDop.publicationIssue">15160</meta:user-defined>
    <meta:user-defined meta:name="OVERHEIDop.WsbID/DC.identifier">wsb-2024-15160</meta:user-defined>
    <meta:user-defined meta:name="OVERHEIDop.versieInformatie"/>
  </office:meta>
</office:document-meta>
</file>