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Oudeweg 1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790635 ingevolge de Waterschapsverordening waterschap Brabantse Delta 2024 bekend gemaakt op 16 juli 2024 voor het aanleggen, hebben en onderhouden van een retentiesysteem als compensatie voor het versneld afvoeren van hemelwater door een toename aan verhard oppervlak en het ophogen van het maaiveld langs een a-water ter plaatse van de Oudeweg 1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5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5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5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de Oudeweg 1 te Lage Zwaluwe.</meta:user-defined>
    <meta:user-defined meta:name="DCTERMS.W3CDTF/DCTERMS.available">2024-07-18</meta:user-defined>
    <meta:user-defined meta:name="DCTERMS.W3CDTF/OVERHEIDop.jaargang">2024</meta:user-defined>
    <meta:user-defined meta:name="OVERHEIDop.externeBijlage">Besluit 790635|exb-2024-28628</meta:user-defined>
    <meta:user-defined meta:name="OVERHEIDop.externeBijlage">233277-AdB-TEK-2002|exb-2024-28629</meta:user-defined>
    <meta:user-defined meta:name="OVERHEIDop.externeBijlage">233277-AdB-TEK-2003-04_v0.2|exb-2024-28630</meta:user-defined>
    <meta:user-defined meta:name="OVERHEIDop.publicationIssue">15152</meta:user-defined>
    <meta:user-defined meta:name="OVERHEIDop.WsbID/DC.identifier">wsb-2024-15152</meta:user-defined>
    <meta:user-defined meta:name="OVERHEIDop.versieInformatie"/>
  </office:meta>
</office:document-meta>
</file>