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fractieondersteuning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het lid De Sutter – Besters d.d. 10 april 2024;</text:p>
            <text:p text:style-name="al"/>
            <text:p text:style-name="al">gehoord het advies van de Commissie Middelen, Bestuurlijke Zaken en Handhaving van 10-4-2024;</text:p>
            <text:p text:style-name="al"/>
            <text:p text:style-name="al">overwegende dat:</text:p>
            <text:list text:style-name="id1-3-2-1-1-8">
              <text:list-item text:style-override="id1-3-2-1-1-8-1">
                <text:number>-</text:number>
                <text:p text:style-name="al">steunfractieleden op dit moment niet de volledige erkenning krijgen die zij verdienen;</text:p>
              </text:list-item>
              <text:list-item text:style-override="id1-3-2-1-1-8-2">
                <text:number>-</text:number>
                <text:p text:style-name="al">aanwezigheid en ondersteunende werkzaamheden voor de fractie tijdens vergaderingen van de Verenigde Vergadering niet gezien worden als vergoedbare inspanningen ten bate van het Waterschap;</text:p>
              </text:list-item>
              <text:list-item text:style-override="id1-3-2-1-1-8-3">
                <text:number>-</text:number>
                <text:p text:style-name="al">het woord ‘steun’ in de naam steunfractielid niet uitdrukt welke bestuurlijke adviesrol deze door de Verenigde Vergadering benoemde leden binnen het waterschapsbestuur vervullen;</text:p>
              </text:list-item>
            </text:list>
            <text:p text:style-name="al">constaterende dat:</text:p>
            <text:list text:style-name="id1-3-2-1-1-10">
              <text:list-item text:style-override="id1-3-2-1-1-10-1">
                <text:number>-</text:number>
                <text:p text:style-name="al">er een amendement met meerderheid van stemmen (26 voor en 1 tegen) is aangenomen</text:p>
              </text:list-item>
            </text:list>
            <text:p text:style-name="al">gelet op:</text:p>
            <text:list text:style-name="id1-3-2-1-1-12">
              <text:list-item text:style-override="id1-3-2-1-1-12-1">
                <text:number>-</text:number>
                <text:p text:style-name="al">artikel 77 Waterschapswet;</text:p>
              </text:list-item>
              <text:list-item text:style-override="id1-3-2-1-1-12-2">
                <text:number>-</text:number>
                <text:p text:style-name="al">artikelen 1 tot en met 5 van de verordening Fractieondersteu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erruiming van de vergoedbare werkzaamheden van steunfractieleden door toevoeging van het actief bijwonen van verenigde vergaderingen van het waterschap met als doel de aanwezige VV-leden van de fractie te ondersteunen en bij te staan in hun werkzaamheden;</text:p>
              </text:list-item>
              <text:list-item text:style-override="id1-3-2-2-1-2-2">
                <text:number>2.</text:number>
                <text:p text:style-name="al">Tot aanpassing van navolgende artikelen in verordening fractieondersteuning per 1 juni 2024:</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Tekst huidige verordening fractieondersteuning</text:span>
                        </text:p>
                      </table:table-cell>
                      <table:table-cell table:style-name="cell_frame_all" table:number-rows-spanned="1" table:number-columns-spanned="1">
                        <text:p text:style-name="table_al">
                          <text:span text:style-name="nadrukvet">Nieuwe tekst verordening fractieondersteuning</text:span>
                        </text:p>
                      </table:table-cell>
                    </table:table-row>
                    <table:table-row table:style-name="row">
                      <table:table-cell table:style-name="cell_frame_all" table:number-rows-spanned="1" table:number-columns-spanned="1">
                        <text:p text:style-name="table_al">
                          <text:span text:style-name="nadrukvet">Artikel 1c. steunfractielid:</text:span>
                        </text:p>
                        <text:p text:style-name="table_al">Een door de Verenigde Vergadering op voordracht van een fractie beëdigd persoon, zoals bedoeld in het Reglement van orde Verenigde Vergadering en de Verordening op de fractieondersteuning.</text:p>
                      </table:table-cell>
                      <table:table-cell table:style-name="cell_frame_all" table:number-rows-spanned="1" table:number-columns-spanned="1">
                        <text:p text:style-name="table_al">
                          <text:span text:style-name="nadrukvet">Artikel 1c. steunfractielid:</text:span>
                        </text:p>
                        <text:p text:style-name="table_al">Een door de Verenigde Vergadering op voordracht van een fractie beëdigd persoon, zoals bedoeld <text:span text:style-name="nadrukondlijn">in artikel 1e</text:span> Reglement van Orde Verenigde Vergadering <text:span text:style-name="nadrukondlijn">Waterschap Hollandse Delta 2024</text:span></text:p>
                      </table:table-cell>
                    </table:table-row>
                    <table:table-row table:style-name="row">
                      <table:table-cell table:style-name="cell_frame_all" table:number-rows-spanned="1" table:number-columns-spanned="1">
                        <text:p text:style-name="table_al">
                          <text:span text:style-name="nadrukvet">Artikel 5, lid 1:</text:span>
                        </text:p>
                        <text:p text:style-name="table_al">De beëdigde steunfractieleden ontvangen een vergoeding per deelname aan een commissie- vergadering en andere door het waterschap georganiseerde bijeenkomsten voor VV- en steunfractieleden, waarbij voor wat betreft de hoogte en jaarlijkse indexering van het bedrag aansluiting gezocht is bij het Rechtspositie-besluit Staten- en commissieleden. Deelname blijkt uit een getekende presentielijst.</text:p>
                      </table:table-cell>
                      <table:table-cell table:style-name="cell_frame_all" table:number-rows-spanned="1" table:number-columns-spanned="1">
                        <text:p text:style-name="table_al">
                          <text:span text:style-name="nadrukvet">Artikel 5, lid 1:</text:span>
                        </text:p>
                        <text:p text:style-name="table_al">De beëdigde steunfractieleden ontvangen een vergoeding per deelname aan een commissie- vergadering<text:span text:style-name="nadrukondlijn">, per actieve aanwezigheid bij besluitvormende vergaderingen van de Verenigde Vergadering</text:span> en andere door het waterschap georganiseerde bijeenkomsten voor VV- en steunfractieleden, waarbij voor wat betreft de hoogte en jaarlijkse indexering van het bedrag aansluiting gezocht is bij het Rechtspositie-besluit Staten- en commissieleden. Deelname blijkt uit een getekende presentielijst.</text:p>
                      </table:table-cell>
                    </table:table-row>
                    <table:table-row table:style-name="row">
                      <table:table-cell table:style-name="cell_frame_all" table:number-rows-spanned="1" table:number-columns-spanned="1">
                        <text:p text:style-name="table_al">
                          <text:span text:style-name="nadrukvet">Artikel 5, lid 3:</text:span>
                        </text:p>
                        <text:p text:style-name="table_al">Ter bevordering van het digitaal vergaderen wordt ten behoeve van steunfractieleden door de secretaris directeur een regeling voor eenmalige vergoeding per bestuursperiode van de kosten van aanschaf van een tablet of laptop getroffen. Bij vertrek en vervanging van een fractieondersteuner kan aan de nieuw beëdigde fractieondersteuner eenzelfde vergoeding toegekend worden. In totaal kan de vergoeding per bestuursperiode ten hoogste drie maal per fractie worden toegekend.</text:p>
                      </table:table-cell>
                      <table:table-cell table:style-name="cell_frame_all" table:number-rows-spanned="1" table:number-columns-spanned="1">
                        <text:p text:style-name="table_al">
                          <text:span text:style-name="nadrukvet">Artikel 5, lid 3:</text:span>
                        </text:p>
                        <text:p text:style-name="table_al">Ter bevordering van het digitaal vergaderen wordt ten behoeve van steunfractieleden door de secretaris directeur een regeling voor eenmalige vergoeding per bestuursperiode van de kosten van aanschaf van een tablet of laptop getroffen. Bij vertrek en vervanging van een <text:span text:style-name="nadrukondlijn">steunfractieleden</text:span> kan aan <text:span text:style-name="nadrukondlijn">het</text:span> nieuw beëdigde <text:span text:style-name="nadrukondlijn">steunfractieleden</text:span> eenzelfde vergoeding toegekend worden. In totaal kan de vergoeding per bestuursperiode ten hoogste drie maal per fractie worden toegekend.</text:p>
                      </table:table-cell>
                    </table:table-row>
                  
                </table:table>
              <text:p text:style-name="table_bottom"/></text:section></draw:text-box></draw:frame></text:p>
              </text:list-item>
              <text:list-item text:style-override="id1-3-2-2-1-2-3">
                <text:number>3.</text:number>
                <text:p text:style-name="al">Tot aanpassing van overeenkomstige terminologie in de reglementen van orde van de VV en Commissies bij de eerstvolgende technische wijziging.</text:p>
              </text:list-item>
            </text:list>
          </text:section>
        </text:section>
        <text:section text:name="regeling-sluiting_id1-3-2-3" text:style-name="regeling-sluiting">
          <text:section text:name="ondertekening_id1-3-2-3-1">
            <text:p><text:span text:style-name="functie">Ridderkerk, 19 juni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Verordening fractieondersteuning 2023</meta:user-defined>
    <dc:language>nl</dc:language>
    <meta:user-defined meta:name="OVERHEIDop.locatietype/OVERHEIDop.gebiedsmarkering">Waterschap</meta:user-defined>
    <meta:user-defined meta:name="DC.title">Verordening fractieondersteuning 2023</meta:user-defined>
    <meta:user-defined meta:name="DCTERMS.W3CDTF/DCTERMS.available">2024-07-18</meta:user-defined>
    <meta:user-defined meta:name="DCTERMS.W3CDTF/OVERHEIDop.jaargang">2024</meta:user-defined>
    <meta:user-defined meta:name="OVERHEIDop.publicationIssue">15151</meta:user-defined>
    <meta:user-defined meta:name="OVERHEIDop.betreftRegeling">CVDR702173_2</meta:user-defined>
    <meta:user-defined meta:name="xs:date/OVERHEIDop.startdatum">2024-07-19</meta:user-defined>
    <meta:user-defined meta:name="OVERHEIDop.WsbID/DC.identifier">wsb-2024-15151</meta:user-defined>
    <meta:user-defined meta:name="OVERHEIDop.versieInformatie"/>
  </office:meta>
</office:document-meta>
</file>