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Peeldijk te Budel), 05391619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aterhuishoudkundige maatregelen in het kader van natuurbehoud gebied De Hoort in Bu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1946</meta:user-defined>
    <meta:user-defined meta:name="DCTERMS.abstract">Diverse waterhuishoudkundige maatregelen in het kader van natuurbehoud gebied De Hoort in Bud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Peeldijk te Budel), 0539161946</meta:user-defined>
    <meta:user-defined meta:name="DCTERMS.W3CDTF/DCTERMS.available">2024-01-31</meta:user-defined>
    <meta:user-defined meta:name="OVERHEIDop.externeBijlage">Verleende vergunning|exb-2024-4505</meta:user-defined>
    <meta:user-defined meta:name="DCTERMS.W3CDTF/OVERHEIDop.jaargang">2024</meta:user-defined>
    <meta:user-defined meta:name="OVERHEIDop.publicationIssue">1515</meta:user-defined>
    <meta:user-defined meta:name="OVERHEIDop.WsbID/DC.identifier">wsb-2024-1515</meta:user-defined>
    <meta:user-defined meta:name="OVERHEIDop.versieInformatie"/>
  </office:meta>
</office:document-meta>
</file>