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Amundsenweg, Nansenbaan, Nobelweg, Anthony Fokkerstraat, Dr. A.F. Philipsstraat, Industriestraat, Terwellegang, Lijnbaan en Wulfaertstraa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uni 2024 een vergunningaanvraag voor DB7 glasvezel kabel ter plaatse Amundsenweg, Nansenbaan, Nobelweg, Anthony Fokkerstraat, Dr. A.F. Philipsstraat, Industriestraat, Terwellegang en Lijnbaan in Goes. De aanvraag is geregistreerd onder zaaknummer VTH11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tussenkopcur">Wilt u meer informatie?</text:p>
            <text:p text:style-name="common-al">Neem contact op met één van onze vergunningverleners, bereikbaar via telefoonnummer 088-2461000. </text:p>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34</meta:user-defined>
    <dc:language>nl</dc:language>
    <meta:user-defined meta:name="OVERHEIDop.locatietype/OVERHEIDop.gebiedsmarkering">Lijn</meta:user-defined>
    <meta:user-defined meta:name="DC.title">Aanvraag vergunning kabelwerkzaamheden ter plaatse Amundsenweg, Nansenbaan, Nobelweg, Anthony Fokkerstraat, Dr. A.F. Philipsstraat, Industriestraat, Terwellegang, Lijnbaan en Wulfaertstraat in Goes</meta:user-defined>
    <meta:user-defined meta:name="DCTERMS.W3CDTF/DCTERMS.available">2024-07-18</meta:user-defined>
    <meta:user-defined meta:name="DCTERMS.W3CDTF/OVERHEIDop.jaargang">2024</meta:user-defined>
    <meta:user-defined meta:name="OVERHEIDop.publicationIssue">15143</meta:user-defined>
    <meta:user-defined meta:name="OVERHEIDop.WsbID/DC.identifier">wsb-2024-15143</meta:user-defined>
    <meta:user-defined meta:name="OVERHEIDop.versieInformatie"/>
  </office:meta>
</office:document-meta>
</file>