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Maalderij 8 1185ZB Amstelveen - AGV - WN2024-0013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1361. Het betreft een wijziging van de vergunning met zaaknummer WN2023-001385, ter hoogte van Maalderij 8 1185ZB Amstelveen.</text:p>
            <text:p text:style-name="common-al">Deze vergunning is verzonden op 16-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361</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4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4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4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361</meta:user-defined>
    <meta:user-defined meta:name="DCTERMS.abstract">Omgevingsvergunning Water, Buro Antares B.V., Maalderij 8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Maalderij 8 1185ZB Amstelveen - AGV - WN2024-001361</meta:user-defined>
    <meta:user-defined meta:name="DCTERMS.W3CDTF/DCTERMS.available">2024-07-18</meta:user-defined>
    <meta:user-defined meta:name="DCTERMS.W3CDTF/OVERHEIDop.jaargang">2024</meta:user-defined>
    <meta:user-defined meta:name="OVERHEIDop.publicationIssue">15140</meta:user-defined>
    <meta:user-defined meta:name="OVERHEIDop.WsbID/DC.identifier">wsb-2024-15140</meta:user-defined>
    <meta:user-defined meta:name="OVERHEIDop.versieInformatie"/>
  </office:meta>
</office:document-meta>
</file>