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2811 kabelwerkzaamheden ter hoogte van Dorpsstraat 33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hoogte van Dorpsstraat 33 te Nieuwkoop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5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13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3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3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12811 kabelwerkzaamheden ter hoogte van Dorpsstraat 33 te Nieuwkoop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137</meta:user-defined>
    <meta:user-defined meta:name="OVERHEIDop.WsbID/DC.identifier">wsb-2024-15137</meta:user-defined>
    <meta:user-defined meta:name="OVERHEIDop.versieInformatie"/>
  </office:meta>
</office:document-meta>
</file>