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atervergunning waterstaatswerken - dempen van een watergang, graven nieuwe watergang en leggen retentiedijkje ten behoeve van aanleg zonneweide De Hoop, Baarlo Steenwij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Steenergie Blokzijl B.V. te STEENWIJK is een vergunning verleend volgens de keur Waterschap Zuiderzeeland. De vergunning is verleend voor het dempen van watergang 76836 en deels watergang N:BBL-014, graven nieuwe watergang in verlengde van watergang N:BBL-014 en leggen retentiedijkje ten behoeve van aanleg zonneweide De Hoop, Baarlo Steenwijkerland. </text:p>
            <text:p text:style-name="common-al">Datum bekendmaking: 17 juli 2024 </text:p>
            <text:p text:style-name="common-al">Wilt u weten welk besluit in de vergunning is genome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 </text:p>
            <text:p text:style-name="common-al">via het gemeentehuis van de gemeente Steenwijkerland;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29 augustus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text:p>
            <text:p text:style-name="common-al">U ontvangt van de griffier van de rechtbank hoeveel griffierecht u moet betalen en wanneer dit betaald moet zijn.  </text:p>
            <text:p text:style-name="common-al">Heeft u vragen? </text:p>
            <text:p text:style-name="last-al">Mail het team Waterprocedures van Waterschap Zuiderzeeland op waterprocedures@zuiderzeeland.nl.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13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3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3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464767189-15</meta:user-defined>
    <meta:user-defined meta:name="DCTERMS.abstract">De vergunning is verleend voor het dempen van watergang 76836 en deels watergang N:BBL-014, graven nieuwe watergang in verlengde van watergang N:BBL-014 en leggen retentiedijkje ten behoeve van aanleg zonneweide De Hoop, Baarlo Steenwijkerland</meta:user-defined>
    <dc:language>nl</dc:language>
    <meta:user-defined meta:name="OVERHEIDop.locatietype/OVERHEIDop.gebiedsmarkering">Woonplaats</meta:user-defined>
    <meta:user-defined meta:name="DC.title">Waterschap Zuiderzeeland - Watervergunning waterstaatswerken - dempen van een watergang, graven nieuwe watergang en leggen retentiedijkje ten behoeve van aanleg zonneweide De Hoop, Baarlo Steenwijkerland</meta:user-defined>
    <meta:user-defined meta:name="DCTERMS.W3CDTF/DCTERMS.available">2024-07-18</meta:user-defined>
    <meta:user-defined meta:name="DCTERMS.W3CDTF/OVERHEIDop.jaargang">2024</meta:user-defined>
    <meta:user-defined meta:name="OVERHEIDop.publicationIssue">15135</meta:user-defined>
    <meta:user-defined meta:name="OVERHEIDop.WsbID/DC.identifier">wsb-2024-15135</meta:user-defined>
    <meta:user-defined meta:name="OVERHEIDop.versieInformatie"/>
  </office:meta>
</office:document-meta>
</file>