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een garage in de beschermingszone van de primaire waterkering ter plaatse van Rijndijk 9 te Doornenburg, Lingewaard sectie C nummer 48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een garage in de beschermingszone van de primaire waterkering ter plaatse van Rijndijk 9 te Doornenburg, Lingewaard sectie C nummer 482. 
</text:p>
            <text:p text:style-name="common-al">Zaaknummer: 2024065429
</text:p>
            <text:p text:style-name="common-al">Start bezwaartermijn: 17-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3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3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5429</meta:user-defined>
    <meta:user-defined meta:name="DCTERMS.abstract">het bouwen van een nieuwe garage ter plaatse van Rijndijk 9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een garage in de beschermingszone van de primaire waterkering ter plaatse van Rijndijk 9 te Doornenburg, Lingewaard sectie C nummer 482</meta:user-defined>
    <meta:user-defined meta:name="DCTERMS.W3CDTF/DCTERMS.available">2024-07-18</meta:user-defined>
    <meta:user-defined meta:name="DCTERMS.W3CDTF/OVERHEIDop.jaargang">2024</meta:user-defined>
    <meta:user-defined meta:name="OVERHEIDop.publicationIssue">15133</meta:user-defined>
    <meta:user-defined meta:name="OVERHEIDop.WsbID/DC.identifier">wsb-2024-15133</meta:user-defined>
    <meta:user-defined meta:name="OVERHEIDop.versieInformatie"/>
  </office:meta>
</office:document-meta>
</file>