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bullet text:bullet-char="-" text:level="1">
        <style:list-level-properties text:min-label-width="10mm"/>
      </text:list-level-style-bullet>
    </text:list-style>
    <text:list-style style:name="id1-3-2-2-7-2-6-3-1">
      <text:list-level-style-bullet text:bullet-char="-" text:level="1">
        <style:list-level-properties text:min-label-width="10mm"/>
      </text:list-level-style-bullet>
    </text:list-style>
    <text:list-style style:name="id1-3-2-2-7-2-6-3-2">
      <text:list-level-style-bullet text:bullet-char="-" text:level="1">
        <style:list-level-properties text:min-label-width="10mm"/>
      </text:list-level-style-bullet>
    </text:list-style>
    <text:list-style style:name="id1-3-2-2-7-2-6-3-3">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erenigde Vergadering waterschap Hollandse Delta 2024 </text:p>
      <text:section text:name="regeling_id1-3-2" text:style-name="regeling">
        <text:section text:name="aanhef_id1-3-2-1" text:style-name="aanhef">
          <text:section text:name="preambule_id1-3-2-1-1" text:style-name="preambule">
            <text:p text:style-name="al">
            <text:span text:style-name="nadrukvet">DE VERENIGDE VERGADERING VAN WATERSCHAP HOLLANDSE DELTA,</text:span>
          </text:p>
            <text:p text:style-name="al"/>
            <text:p text:style-name="al">op voordracht van dijkgraaf en heemraden van waterschap Hollandse Delta van 19-3-2024;</text:p>
            <text:p text:style-name="al"/>
            <text:p text:style-name="al">gehoord het advies van de Commissie Middelen, bestuurlijke zaken en handhaving (MBH) </text:p>
            <text:p text:style-name="al">van 10-4-2024;</text:p>
            <text:p text:style-name="al"/>
            <text:p text:style-name="al">overwegende dat:</text:p>
            <text:list text:style-name="id1-3-2-1-1-9">
              <text:list-item text:style-override="id1-3-2-1-1-9-1">
                <text:number>-</text:number>
                <text:p text:style-name="al">de verordeningen dienen te worden aangepast aan de huidige inzichten en wet- en regelgeving;</text:p>
              </text:list-item>
            </text:list>
            <text:p text:style-name="al">constaterende dat:</text:p>
            <text:list text:style-name="id1-3-2-1-1-11">
              <text:list-item text:style-override="id1-3-2-1-1-11-1">
                <text:number>-</text:number>
                <text:p text:style-name="al">er twee amendementen met meerderheid van stemmen zijn aangenomen</text:p>
              </text:list-item>
            </text:list>
            <text:p text:style-name="al">gelet op:</text:p>
            <text:list text:style-name="id1-3-2-1-1-13">
              <text:list-item text:style-override="id1-3-2-1-1-13-1">
                <text:number>-</text:number>
                <text:p text:style-name="al"> artikel 77 Waterschapswet;</text:p>
              </text:list-item>
            </text:list>
            <text:p text:style-name="al">
            <text:span text:style-name="nadrukvet">BESLUIT:</text:span>
          </text:p>
            <text:p text:style-name="al"/>
            <text:list text:style-name="id1-3-2-1-1-16">
              <text:list-item text:style-override="id1-3-2-1-1-16-1">
                <text:number>1.</text:number>
                <text:p text:style-name="al">De volgende verordeningen vast te stellen:</text:p>
                <text:list text:style-name="id1-3-2-1-1-16-1-3">
                  <text:list-item text:style-override="id1-3-2-1-1-16-1-3-1">
                    <text:number>a.</text:number>
                    <text:p text:style-name="al">Reglement van Orde Verenigde Vergadering waterschap Hollandse Delta 2024;</text:p>
                  </text:list-item>
                  <text:list-item text:style-override="id1-3-2-1-1-16-1-3-2">
                    <text:number>b.</text:number>
                    <text:p text:style-name="al">Reglement van Orde Commissies 2024;</text:p>
                  </text:list-item>
                </text:list>
              </text:list-item>
            </text:list>
            <text:list text:style-name="id1-3-2-1-1-17">
              <text:list-item text:style-override="id1-3-2-1-1-17-1">
                <text:number>2.</text:number>
                <text:p text:style-name="al">De volgende verordeningen in te trekken:</text:p>
                <text:list text:style-name="id1-3-2-1-1-17-1-3">
                  <text:list-item text:style-override="id1-3-2-1-1-17-1-3-1">
                    <text:number>a.</text:number>
                    <text:p text:style-name="al">Reglement van Orde Verenigde Vergadering Waterschap Hollandse Delta 2023;</text:p>
                  </text:list-item>
                  <text:list-item text:style-override="id1-3-2-1-1-17-1-3-2">
                    <text:number>b.</text:number>
                    <text:p text:style-name="al">Reglement van orde commissies 2023;</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Definities en algemene bepalingen</text:p>
              <text:list text:style-name="id1-3-2-2-1-2-2">
                <text:list-item text:style-override="id1-3-2-2-1-2-2-1">
                  <text:number>a.</text:number>
                  <text:p text:style-name="al">wet: de Waterschapswet </text:p>
                </text:list-item>
                <text:list-item text:style-override="id1-3-2-2-1-2-2-2">
                  <text:number>b.</text:number>
                  <text:p text:style-name="al">reglement: het Reglement van bestuur voor waterschap Hollandse Delta; </text:p>
                </text:list-item>
                <text:list-item text:style-override="id1-3-2-2-1-2-2-3">
                  <text:number>c.</text:number>
                  <text:p text:style-name="al">voorzitter: de dijkgraaf van waterschap Hollandse Delta of diens plaatsvervanger; </text:p>
                </text:list-item>
                <text:list-item text:style-override="id1-3-2-2-1-2-2-4">
                  <text:number>d.</text:number>
                  <text:p text:style-name="al">Verenigde Vergadering: het Algemeen bestuur van waterschap Hollandse Delta</text:p>
                </text:list-item>
                <text:list-item text:style-override="id1-3-2-2-1-2-2-5">
                  <text:number>e.</text:number>
                  <text:p text:style-name="al">lid: een lid van de Verenigde Vergadering van waterschap Hollandse Delta; </text:p>
                </text:list-item>
                <text:list-item text:style-override="id1-3-2-2-1-2-2-6">
                  <text:number>f.</text:number>
                  <text:p text:style-name="al">steunfractielid: een door de Verenigde Vergadering op voordracht van een fractie beëdigd persoon;</text:p>
                </text:list-item>
                <text:list-item text:style-override="id1-3-2-2-1-2-2-7">
                  <text:number>g.</text:number>
                  <text:p text:style-name="al">college: het Dagelijks bestuur van waterschap Hollandse Delta, dat wordt gevormd door de dijkgraaf en heemraden van waterschap Hollandse Delta; </text:p>
                </text:list-item>
                <text:list-item text:style-override="id1-3-2-2-1-2-2-8">
                  <text:number>h.</text:number>
                  <text:p text:style-name="al">fractie: het lid c.q. de leden van de Verenigde Vergadering die door het stembureau op dezelfde kandidatenlijst verkozen zijn verklaard, alsmede het lid c.q. de leden van de Verenigde Vergadering die zijn benoemd overeenkomstig artikel 14 van de Waterschapswet; </text:p>
                </text:list-item>
                <text:list-item text:style-override="id1-3-2-2-1-2-2-9">
                  <text:number>i.</text:number>
                  <text:p text:style-name="al">secretaris: de secretaris-directeur van waterschap Hollandse Delta of diens plaatsvervanger; </text:p>
                </text:list-item>
                <text:list-item text:style-override="id1-3-2-2-1-2-2-10">
                  <text:number>j.</text:number>
                  <text:p text:style-name="al">amendement: voorstel tot wijziging van een geagendeerd conceptbesluit naar de vorm geschikt om daarin direct te worden opgenomen; </text:p>
                </text:list-item>
                <text:list-item text:style-override="id1-3-2-2-1-2-2-11">
                  <text:number>k.</text:number>
                  <text:p text:style-name="al">sub-amendement: voorstel tot wijziging van een voorliggend amendement naar de vorm geschikt om direct te worden opgenomen in het amendement waarop het betrekking heeft; </text:p>
                </text:list-item>
                <text:list-item text:style-override="id1-3-2-2-1-2-2-12">
                  <text:number>l.</text:number>
                  <text:p text:style-name="al">motie: korte gemotiveerde verklaring over een onderwerp waardoor een oordeel, wens of verzoek wordt uitgesproken, zonder dat daaraan rechtsgevolgen zijn verbonden;</text:p>
                </text:list-item>
                <text:list-item text:style-override="id1-3-2-2-1-2-2-13">
                  <text:number>m.</text:number>
                  <text:p text:style-name="al">ordevoorstel: voorstel betreffende de orde van de vergadering; </text:p>
                </text:list-item>
                <text:list-item text:style-override="id1-3-2-2-1-2-2-14">
                  <text:number>n.</text:number>
                  <text:p text:style-name="al">initiatiefvoorstel: voorstel, door een lid of meerdere leden gedaan, buiten de agenda vallend, dat zo spoedig mogelijk op de agenda van de Verenigde Vergadering wordt geplaatst; </text:p>
                </text:list-item>
                <text:list-item text:style-override="id1-3-2-2-1-2-2-15">
                  <text:number>o.</text:number>
                  <text:p text:style-name="al">interpellatie: vraag om inlichtingen of verantwoording van het college door een lid over enig punt van algemeen waterschapsbelang;</text:p>
                </text:list-item>
                <text:list-item text:style-override="id1-3-2-2-1-2-2-16">
                  <text:number>p.</text:number>
                  <text:p text:style-name="al">bespreeknotitie: een notitie die in samenhang met een motie ter bespreking aan de Verenigde Vergadering voorgelegd kan worden;</text:p>
                </text:list-item>
                <text:list-item text:style-override="id1-3-2-2-1-2-2-17">
                  <text:number>q.</text:number>
                  <text:p text:style-name="al">interruptie: korte directe onderbreking van een spreker voor het stellen van een vraag; </text:p>
                </text:list-item>
                <text:list-item text:style-override="id1-3-2-2-1-2-2-18">
                  <text:number>r.</text:number>
                  <text:p text:style-name="al">voordracht: officiële aanbeveling van kandidaten voor een benoeming waaruit een keuze moet worden gedaan; </text:p>
                </text:list-item>
                <text:list-item text:style-override="id1-3-2-2-1-2-2-19">
                  <text:number>s.</text:number>
                  <text:p text:style-name="al">aanbeveling: mondelinge of schriftelijke verklaring dat men iemand aanprijst zonder dat daartoe de keuze wordt beperkt;</text:p>
                </text:list-item>
                <text:list-item text:style-override="id1-3-2-2-1-2-2-20">
                  <text:number>t.</text:number>
                  <text:p text:style-name="al">persoonlijk feit: mededeling buiten de orde van de vergadering;</text:p>
                </text:list-item>
                <text:list-item text:style-override="id1-3-2-2-1-2-2-21">
                  <text:number>u.</text:number>
                  <text:p text:style-name="al">spoedeisend: bestuurlijk relevant issue dat geen uitstel van bespreking kan verdragen;</text:p>
                </text:list-item>
                <text:list-item text:style-override="id1-3-2-2-1-2-2-22">
                  <text:number>v.</text:number>
                  <text:p text:style-name="al">technische vraag: mondelinge of schriftelijke vraag waarbij het de inhoud van een voorstel betreft;</text:p>
                </text:list-item>
                <text:list-item text:style-override="id1-3-2-2-1-2-2-23">
                  <text:number>w.</text:number>
                  <text:p text:style-name="al">politieke vraag: mondelinge of schriftelijke vraag over de (gemaakte) afwegingen bij het (voorgenomen) besluit;</text:p>
                </text:list-item>
                <text:list-item text:style-override="id1-3-2-2-1-2-2-24">
                  <text:number>x.</text:number>
                  <text:p text:style-name="al">vergadering: vergadering van het algemeen bestuur (Verenigde Vergadering) van het waterschap;</text:p>
                </text:list-item>
                <text:list-item text:style-override="id1-3-2-2-1-2-2-25">
                  <text:number>y.</text:number>
                  <text:p text:style-name="al">groep: een groep VV-leden zoals bedoeld in artikel 5.6 en 5.7 van dit reglement;</text:p>
                </text:list-item>
                <text:list-item text:style-override="id1-3-2-2-1-2-2-26">
                  <text:number>z.</text:number>
                  <text:p text:style-name="al">fractievoorzitter: de voorzitter van een fractie of groep.</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Voorzitter van de vergadering is de dijkgraaf. Bij afwezigheid van de dijkgraaf, of wanneer dat nodig wordt geacht wordt de vergadering voorgezeten door de eerste loco-dijkgraaf. De eerste loco-dijkgraaf wordt bij afwezigheid vervangen door de tweede loco-dijkgraaf.</text:p>
                </text:list-item>
                <text:list-item text:style-override="id1-3-2-2-1-3-3">
                  <text:number>2.</text:number>
                  <text:p text:style-name="al">Onverminderd het elders in dit reglement bepaalde, is de voorzitter belast met: </text:p>
                  <text:list text:style-name="id1-3-2-2-1-3-3-3">
                    <text:list-item text:style-override="id1-3-2-2-1-3-3-3-1">
                      <text:number>a.</text:number>
                      <text:p text:style-name="al">het leiden van de vergadering; </text:p>
                    </text:list-item>
                    <text:list-item text:style-override="id1-3-2-2-1-3-3-3-2">
                      <text:number>b.</text:number>
                      <text:p text:style-name="al">het handhaven van de orde; </text:p>
                    </text:list-item>
                    <text:list-item text:style-override="id1-3-2-2-1-3-3-3-3">
                      <text:number>c.</text:number>
                      <text:p text:style-name="al">het doen naleven van het reglement van orde; </text:p>
                    </text:list-item>
                    <text:list-item text:style-override="id1-3-2-2-1-3-3-3-4">
                      <text:number>d.</text:number>
                      <text:p text:style-name="al">wat de wet, het Waterschapsbesluit, het reglement of dit reglement van orde hem verder opdraagt.</text:p>
                    </text:list-item>
                  </text:list>
                </text:list-item>
                <text:list-item text:style-override="id1-3-2-2-1-3-4">
                  <text:number>3.</text:number>
                  <text:p text:style-name="al">De voorzitter van de vergadering formuleert de voorgestelde besluiten waarover zal worden gestemd en deelt de uitslag van de stemmingen mede.</text:p>
                </text:list-item>
              </text:list>
            </text:section>
            <text:section text:name="artikel_id1-3-2-2-1-4" text:style-name="artikel">
              <text:p text:style-name="artikel_kop_titel"><text:span text:style-name="artikel_kop_label">Artikel</text:span> <text:span text:style-name="artikel_kop_nr">3</text:span> Secretaris </text:p>
              <text:list text:style-name="id1-3-2-2-1-4-2">
                <text:list-item text:style-override="id1-3-2-2-1-4-2">
                  <text:number>1.</text:number>
                  <text:p text:style-name="al">De secretaris is in elke vergadering van de Verenigde Vergadering aanwezig. De secretaris staat de Verenigde Vergadering, het college en de voorzitter terzijde bij de uitoefening van hun taak en draagt zorg voor de verslaglegging van de vergadering. </text:p>
                </text:list-item>
                <text:list-item text:style-override="id1-3-2-2-1-4-3">
                  <text:number>2.</text:number>
                  <text:p text:style-name="al">Voor zover dat nodig is om de Verenigde Vergadering, het college dan wel de voorzitter in de uitoefening van hun taak ter zijde te staan, kan de secretaris deelnemen aan de beraadslagingen. De secretaris richt zich dan tot de voorzitter en neemt de bepalingen van dit reglement in acht. </text:p>
                </text:list-item>
              </text:list>
            </text:section>
            <text:section text:name="artikel_id1-3-2-2-1-5" text:style-name="artikel">
              <text:p text:style-name="artikel_kop_titel"><text:span text:style-name="artikel_kop_label">Artikel</text:span> <text:span text:style-name="artikel_kop_nr">4</text:span> Commissies </text:p>
              <text:list text:style-name="id1-3-2-2-1-5-2">
                <text:list-item text:style-override="id1-3-2-2-1-5-2">
                  <text:number>1.</text:number>
                  <text:p text:style-name="al">De Verenigde Vergadering besluit tot de instelling van een of meer vaste commissies voor advies.</text:p>
                </text:list-item>
                <text:list-item text:style-override="id1-3-2-2-1-5-3">
                  <text:number>2.</text:number>
                  <text:p text:style-name="al">De Verenigde Vergadering kan bijzondere of tijdelijke commissies instellen.</text:p>
                </text:list-item>
                <text:list-item text:style-override="id1-3-2-2-1-5-4">
                  <text:number>3.</text:number>
                  <text:p text:style-name="al">Bij het besluit tot instelling van een commissie worden samenstelling, taak en werkwijze geregeld.</text:p>
                </text:list-item>
                <text:list-item text:style-override="id1-3-2-2-1-5-5">
                  <text:number>4.</text:number>
                  <text:p text:style-name="al">De Verenigde Vergadering stelt voor de vergaderingen van de commissies een reglement van orde vast.</text:p>
                </text:list-item>
              </text:list>
            </text:section>
            <text:section text:name="artikel_id1-3-2-2-1-6" text:style-name="artikel">
              <text:p text:style-name="artikel_kop_titel"><text:span text:style-name="artikel_kop_label">Artikel</text:span> <text:span text:style-name="artikel_kop_nr">5</text:span> Fracties &amp; groepen</text:p>
              <text:list text:style-name="id1-3-2-2-1-6-2">
                <text:list-item text:style-override="id1-3-2-2-1-6-2">
                  <text:number>1.</text:number>
                  <text:p text:style-name="al">De fractie voert in de Verenigde Vergadering als naam de aanduiding die boven de kandidatenlijst was geplaatst. </text:p>
                </text:list-item>
                <text:list-item text:style-override="id1-3-2-2-1-6-3">
                  <text:number>2.</text:number>
                  <text:p text:style-name="al">De namen van degenen die als voorzitter van de fractie en als diens plaatsvervanger optreden worden bekend gemaakt aan de voorzitter. Zolang deze namen niet zijn doorgegeven worden voor de categorie Ingezetenen de lijsttrekkers geacht voorzitter te zijn en voor de categorieën 'Ongebouwd' en 'Natuurterreinen' de oudsten in leeftijd. </text:p>
                </text:list-item>
                <text:list-item text:style-override="id1-3-2-2-1-6-4">
                  <text:number>3.</text:number>
                  <text:p text:style-name="al">Indien: </text:p>
                  <text:list text:style-name="id1-3-2-2-1-6-4-3">
                    <text:list-item text:style-override="id1-3-2-2-1-6-4-3-1">
                      <text:number>-</text:number>
                      <text:p text:style-name="al">één of meer leden van een fractie als groep gaan optreden; </text:p>
                    </text:list-item>
                    <text:list-item text:style-override="id1-3-2-2-1-6-4-3-2">
                      <text:number>-</text:number>
                      <text:p text:style-name="al">twee of meer fracties/groepen als één fractie/groep gaan optreden; </text:p>
                    </text:list-item>
                    <text:list-item text:style-override="id1-3-2-2-1-6-4-3-3">
                      <text:number>-</text:number>
                      <text:p text:style-name="al">één of meer leden van een fractie zich aansluiten bij een andere fractie of groep; </text:p>
                      <text:p text:style-name="al">wordt hiervan zo spoedig mogelijk schriftelijk mededeling gedaan aan de voorzitter. </text:p>
                    </text:list-item>
                  </text:list>
                </text:list-item>
                <text:list-item text:style-override="id1-3-2-2-1-6-5">
                  <text:number>4.</text:number>
                  <text:p text:style-name="al">Met de onder lid 3 beschreven veranderde situatie wordt rekening gehouden met ingang van de eerstvolgende Verenigde Vergadering na de betreffende mededeling. </text:p>
                </text:list-item>
                <text:list-item text:style-override="id1-3-2-2-1-6-6">
                  <text:number>5.</text:number>
                  <text:p text:style-name="al">De Verenigde Vergadering besluit of en zo ja op welke wijze de fracties en groepen door het waterschap worden ondersteund.</text:p>
                </text:list-item>
                <text:list-item text:style-override="id1-3-2-2-1-6-7">
                  <text:number>6.</text:number>
                  <text:p text:style-name="al">Indien één lid of meer leden gezamenlijk zich afscheiden van een fractie dan worden zij beschouwd als groep.</text:p>
                </text:list-item>
                <text:list-item text:style-override="id1-3-2-2-1-6-8">
                  <text:number>7.</text:number>
                  <text:p text:style-name="al">In geval van de onder lid 6 beschreven situatie wordt de naam van de groep: groep – gevolgd door de naam van de leden van de groep. </text:p>
                </text:list-item>
                <text:list-item text:style-override="id1-3-2-2-1-6-9">
                  <text:number>8.</text:number>
                  <text:p text:style-name="al">Van het bepaalde in lid 1 kan uitsluitend worden afgeweken als de in de VV en als steunfractielid benoemde leden van de fractie tijdens de zittingsduur van de Verenigde Vergadering het lidmaatschap hebben opgezegd van een politieke groepering die met dezelfde aanduiding met een kandidatenlijst was ingeschreven in het register van het Centraal Stembureau voor de laatst gehouden verkiezing als bedoeld in artikel G1 van de Kieswet en blijkens een bewijs van inschrijving een nieuwe naam hebben laten registreren bij het Centraal Stembureau. Lid 3 en 4 zijn dan van overeenkomstige toepassing.</text:p>
                </text:list-item>
              </text:list>
            </text:section>
            <text:p text:style-name="hoofdstuk_bottom"/>
          </text:section>
          <text:section text:name="hoofdstuk_id1-3-2-2-2" text:style-name="hoofdstuk">
            <text:p text:style-name="hoofdstuk_kop"><text:span text:style-name="label">Hoofdstuk</text:span> <text:span text:style-name="nr">II:</text:span>  TOELATING NIEUWE LEDEN EN STEUNFRACTIELEDEN </text:p>
            <text:section text:name="artikel_id1-3-2-2-2-2" text:style-name="artikel">
              <text:p text:style-name="artikel_kop_titel"><text:span text:style-name="artikel_kop_label">Artikel</text:span> <text:span text:style-name="artikel_kop_nr">6</text:span> Onderzoek geloofsbrieven, toelating en beëdiging</text:p>
              <text:list text:style-name="id1-3-2-2-2-2-2">
                <text:list-item text:style-override="id1-3-2-2-2-2-2">
                  <text:number>1.</text:number>
                  <text:p text:style-name="al">Het onderzoek van de geloofsbrieven, de daarop betrekking hebbende stukken van nieuwe leden en indien van toepassing het proces-verbaal van het stembureau heeft, indien mogelijk, plaats voorafgaande aan de eerste vergadering nadat deze benoemingsstukken zijn binnengekomen of heeft plaats alvorens tot andere werkzaamheden wordt overgegaan. </text:p>
                </text:list-item>
                <text:list-item text:style-override="id1-3-2-2-2-2-3">
                  <text:number>2.</text:number>
                  <text:p text:style-name="al">De Verenigde Vergadering stelt op voordracht van de voorzitter een commissie in bestaande uit drie leden om de geloofsbrieven te onderzoeken. De secretaris of een door deze aan te wijzen ambtenaar staat de commissie terzijde bij de uitoefening van haar taak. </text:p>
                </text:list-item>
                <text:list-item text:style-override="id1-3-2-2-2-2-4">
                  <text:number>3.</text:number>
                  <text:p text:style-name="al">Indien het onderzoek van de geloofsbrieven plaatsheeft alvorens tot andere werkzaamheden over wordt gegaan, schorst de voorzitter de vergadering, neemt de commissie de benoemingsstukken en alle andere naar aanleiding van de verkiezing (benoeming) ingekomen en daarop betrekking hebbende stukken van de voorzitter over en vangt onverwijld met het onderzoek aan. </text:p>
                </text:list-item>
                <text:list-item text:style-override="id1-3-2-2-2-2-5">
                  <text:number>4.</text:number>
                  <text:p text:style-name="al">De commissie benoemt uit haar midden een rapporteur. </text:p>
                </text:list-item>
                <text:list-item text:style-override="id1-3-2-2-2-2-6">
                  <text:number>5.</text:number>
                  <text:p text:style-name="al">Na hervatting van de vergadering, brengt de commissie bij monde van haar rapporteur verslag uit en doet een voorstel omtrent het te nemen besluit. </text:p>
                </text:list-item>
                <text:list-item text:style-override="id1-3-2-2-2-2-7">
                  <text:number>6.</text:number>
                  <text:p text:style-name="al">De Verenigde Vergadering beslist direct over de toelating, tenzij wegens onvolledigheid of onduidelijkheid van de stukken tot verdaging van de beslissing wordt besloten. </text:p>
                </text:list-item>
                <text:list-item text:style-override="id1-3-2-2-2-2-8">
                  <text:number>7.</text:number>
                  <text:p text:style-name="al">Na een verkiezing als bedoeld in paragraaf 2 van hoofdstuk 4 van de wet roept de voorzitter de toegelaten leden van de Verenigde Vergadering op om in de eerste vergadering van de Verenigde Vergadering in nieuwe samenstelling, de voorgeschreven eed of verklaring en belofte af te leggen. </text:p>
                </text:list-item>
                <text:list-item text:style-override="id1-3-2-2-2-2-9">
                  <text:number>8.</text:number>
                  <text:p text:style-name="al">In geval van een tussentijdse vacaturevervulling roept de voorzitter een nieuw benoemd lid van de Verenigde Vergadering op voor de Verenigde 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text:span> Toelating en ontslag steunfractieleden</text:p>
              <text:list text:style-name="id1-3-2-2-2-3-2">
                <text:list-item text:style-override="id1-3-2-2-2-3-2">
                  <text:number>1.</text:number>
                  <text:p text:style-name="al">Elke fractie heeft het recht maximaal twee personen, niet zijnde leden van de Verenigde Vergadering, voor te dragen als steunfractielid, ter bijstand van de fractie.</text:p>
                </text:list-item>
                <text:list-item text:style-override="id1-3-2-2-2-3-3">
                  <text:number>2.</text:number>
                  <text:p text:style-name="al">Voorgedragen steunfractieleden worden door de Verenigde Vergadering toegelaten, en beëdigd als steunfractielid overeenkomstig artikel 34 van de wet. De artikelen 31, 32 en 33 van de wet zijn van toepassing.</text:p>
                </text:list-item>
                <text:list-item text:style-override="id1-3-2-2-2-3-4">
                  <text:number>3.</text:number>
                  <text:p text:style-name="al">Bij de toelating van een steunfractielid wordt overeenkomstig artikel 6 tweede lid een commissie ingesteld welke onderzoekt of de kandidaat aan de gestelde eisen voldoet. </text:p>
                  <text:p text:style-name="al">De werkwijze van deze commissie is overeenkomstig artikel 6.</text:p>
                </text:list-item>
                <text:list-item text:style-override="id1-3-2-2-2-3-5">
                  <text:number>4.</text:number>
                  <text:p text:style-name="al">het steunfractielidmaatschap eindigt: </text:p>
                  <text:list text:style-name="id1-3-2-2-2-3-5-3">
                    <text:list-item text:style-override="id1-3-2-2-2-3-5-3-1">
                      <text:number>-</text:number>
                      <text:p text:style-name="al">wanneer het steunfractielid niet meer voldoet aan de vereisten zoals vermeld in het tweede lid; </text:p>
                    </text:list-item>
                    <text:list-item text:style-override="id1-3-2-2-2-3-5-3-2">
                      <text:number>-</text:number>
                      <text:p text:style-name="al">bij opzegging door het steunfractielid; </text:p>
                    </text:list-item>
                    <text:list-item text:style-override="id1-3-2-2-2-3-5-3-3">
                      <text:number>-</text:number>
                      <text:p text:style-name="al">bij opzegging door de fractie die het steunfractielid heeft voorgedragen; </text:p>
                    </text:list-item>
                    <text:list-item text:style-override="id1-3-2-2-2-3-5-3-4">
                      <text:number>-</text:number>
                      <text:p text:style-name="al">bij installatie van een nieuwe Verenigde Vergadering na verkiezingen. </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BENOEMING COLLEGELEDEN</text:p>
            <text:section text:name="artikel_id1-3-2-2-3-2" text:style-name="artikel">
              <text:p text:style-name="artikel_kop_titel"><text:span text:style-name="artikel_kop_label">Artikel</text:span> <text:span text:style-name="artikel_kop_nr">8</text:span> Verkiezing heemraden</text:p>
              <text:list text:style-name="id1-3-2-2-3-2-2">
                <text:list-item text:style-override="id1-3-2-2-3-2-2">
                  <text:number>1.</text:number>
                  <text:p text:style-name="al">De Verenigde Vergadering stelt - op een daartoe strekkend (initiatief)voorstel met in achtneming van het bepaalde in de Waterschapswet en het reglement - vast, uit hoeveel leden het college bestaat. </text:p>
                </text:list-item>
                <text:list-item text:style-override="id1-3-2-2-3-2-3">
                  <text:number>2.</text:number>
                  <text:p text:style-name="al">De fractievoorzitter meldt de naam van zijn kandidaat of de namen van zijn kandidaten aan de voorzitter, die daarvan mededeling doet aan de Verenigde Vergadering. </text:p>
                </text:list-item>
                <text:list-item text:style-override="id1-3-2-2-3-2-4">
                  <text:number>3.</text:number>
                  <text:p text:style-name="al">Bij de benoeming van een lid van het college van buiten de kring van de Verenigde Vergadering wordt overeenkomstig artikel 6 tweede lid een commissie ingesteld welke onderzoekt of de kandidaat voldoet aan de eisen van de wet. De werkwijze van deze commissie is overeenkomstig artikel 6.</text:p>
                </text:list-item>
              </text:list>
            </text:section>
            <text:p text:style-name="hoofdstuk_bottom"/>
          </text:section>
          <text:section text:name="hoofdstuk_id1-3-2-2-4" text:style-name="hoofdstuk">
            <text:p text:style-name="hoofdstuk_kop"><text:span text:style-name="label">Hoofdstuk</text:span> <text:span text:style-name="nr">IV:</text:span>  VERGADERINGEN</text:p>
            <text:section text:name="artikel_id1-3-2-2-4-2" text:style-name="artikel">
              <text:p text:style-name="artikel_kop_titel"><text:span text:style-name="artikel_kop_label">Artikel</text:span> <text:span text:style-name="artikel_kop_nr">9</text:span> Tijd en plaats</text:p>
              <text:list text:style-name="id1-3-2-2-4-2-2">
                <text:list-item text:style-override="id1-3-2-2-4-2-2">
                  <text:number>1.</text:number>
                  <text:p text:style-name="al">De Verenigde Vergadering vergadert volgens een van tevoren opgesteld en door haar vastgesteld schema. De voorzitter kan in bijzondere gevallen van dit schema afwijken. </text:p>
                </text:list-item>
                <text:list-item text:style-override="id1-3-2-2-4-2-3">
                  <text:number>2.</text:number>
                  <text:p text:style-name="al">De voorzitter belegt voorts een vergadering als hij, of het college, dat nodig oordeelt, of als ten minste één vijfde van het aantal zitting hebbende leden daarom schriftelijk, met opgaaf van redenen, verzoekt. De vergadering heeft plaats binnen veertien dagen nadat een zodanig verzoek de voorzitter heeft bereikt. </text:p>
                </text:list-item>
                <text:list-item text:style-override="id1-3-2-2-4-2-4">
                  <text:number>3.</text:number>
                  <text:p text:style-name="al">De vergaderingen vinden in principe fysiek plaats, tenzij er redenen zijn voor een digitale vergadering. De voorzitter neemt daartoe het besluit.</text:p>
                </text:list-item>
              </text:list>
            </text:section>
            <text:section text:name="artikel_id1-3-2-2-4-3" text:style-name="artikel">
              <text:p text:style-name="artikel_kop_titel"><text:span text:style-name="artikel_kop_label">Artikel</text:span> <text:span text:style-name="artikel_kop_nr">10</text:span> Uitnodiging</text:p>
              <text:list text:style-name="id1-3-2-2-4-3-2">
                <text:list-item text:style-override="id1-3-2-2-4-3-2">
                  <text:number>1.</text:number>
                  <text:p text:style-name="al">De voorzitter nodigt de leden schriftelijk uit voor het bijwonen van de vergadering onder vermelding van dag, tijdstip en plaats van de vergadering. </text:p>
                </text:list-item>
                <text:list-item text:style-override="id1-3-2-2-4-3-3">
                  <text:number>2.</text:number>
                  <text:p text:style-name="al">De voorzitter zendt de uitnodiging, ten minste tien dagen voor de vergaderdatum - spoedeisende gevallen uitgezonderd - aan de leden toe. De agenda en de daarbij behorende voorstellen, met uitzondering van de in artikel 55b van de wet genoemde gevallen, worden via het bekende informatiesysteem beschikbaar gesteld.</text:p>
                </text:list-item>
              </text:list>
            </text:section>
            <text:section text:name="artikel_id1-3-2-2-4-4" text:style-name="artikel">
              <text:p text:style-name="artikel_kop_titel"><text:span text:style-name="artikel_kop_label">Artikel</text:span> <text:span text:style-name="artikel_kop_nr">11</text:span> Agenda</text:p>
              <text:list text:style-name="id1-3-2-2-4-4-2">
                <text:list-item text:style-override="id1-3-2-2-4-4-2">
                  <text:number>1.</text:number>
                  <text:p text:style-name="al">De agenda vermeldt de onderwerpen die in de vergadering behandeld worden, in de volgorde waarin deze aan de orde worden gesteld. </text:p>
                </text:list-item>
                <text:list-item text:style-override="id1-3-2-2-4-4-3">
                  <text:number>2.</text:number>
                  <text:p text:style-name="al">De voorzitter kan na verzending van de schriftelijke uitnodiging en het beschikbaar stellen van de agenda in bijzondere gevallen tot 24 uur voor de vergadering een aanvullende agenda met bijbehorende stukken ter beschikkingstellen, met uitzondering van de in artikel 55b van de wet genoemde gevallen. </text:p>
                </text:list-item>
                <text:list-item text:style-override="id1-3-2-2-4-4-4">
                  <text:number>3.</text:number>
                  <text:p text:style-name="al">Bij aanvang van de vergadering stelt de Verenigde Vergadering de agenda vast. </text:p>
                </text:list-item>
                <text:list-item text:style-override="id1-3-2-2-4-4-5">
                  <text:number>4.</text:number>
                  <text:p text:style-name="al">De Verenigde Vergadering kan staande de vergadering besluiten de volgorde van behandeling van de onderwerpen te wijzigen. </text:p>
                </text:list-item>
                <text:list-item text:style-override="id1-3-2-2-4-4-6">
                  <text:number>5.</text:number>
                  <text:p text:style-name="al">De Verenigde Vergadering kan besluiten onderwerpen aan de agenda of de aanvullende agenda toe te voegen of af te voeren:</text:p>
                  <text:list text:style-name="id1-3-2-2-4-4-6-3">
                    <text:list-item text:style-override="id1-3-2-2-4-4-6-3-1">
                      <text:number>a.</text:number>
                      <text:p text:style-name="al">op verzoek van het college;</text:p>
                    </text:list-item>
                    <text:list-item text:style-override="id1-3-2-2-4-4-6-3-2">
                      <text:number>b.</text:number>
                      <text:p text:style-name="al">op verzoek van een lid.</text:p>
                    </text:list-item>
                  </text:list>
                </text:list-item>
                <text:list-item text:style-override="id1-3-2-2-4-4-7">
                  <text:number>6.</text:number>
                  <text:p text:style-name="al">Een verzoek van een lid moet zo mogelijk één week voor de vergadering schriftelijk en voorzien van een toelichting, bij de voorzitter zijn ingediend en moet door ten minste drie leden zijn medeondertekend.</text:p>
                </text:list-item>
                <text:list-item text:style-override="id1-3-2-2-4-4-8">
                  <text:number>7.</text:number>
                  <text:p text:style-name="al">Wanneer de Verenigde Vergadering een onderwerp onvoldoende voor de openbare beraadslaging voorbereid acht, kan de Verenigde Vergadering het onderwerp verwijzen naar een commissie of naar het college.</text:p>
                </text:list-item>
              </text:list>
            </text:section>
            <text:section text:name="artikel_id1-3-2-2-4-5" text:style-name="artikel">
              <text:p text:style-name="artikel_kop_titel"><text:span text:style-name="artikel_kop_label">Artikel</text:span> <text:span text:style-name="artikel_kop_nr">12</text:span> Voorstellen en andere stukken</text:p>
              <text:list text:style-name="id1-3-2-2-4-5-2">
                <text:list-item text:style-override="id1-3-2-2-4-5-2">
                  <text:number>1.</text:number>
                  <text:p text:style-name="al">Met betrekking tot de op de agenda vermelde onderwerpen draagt het college zo mogelijk de zorg voor een schriftelijk voorstel met toelichting en ontwerpbesluit. </text:p>
                </text:list-item>
                <text:list-item text:style-override="id1-3-2-2-4-5-3">
                  <text:number>2.</text:number>
                  <text:p text:style-name="al">Indien omtrent stukken op grond van artikel 55b van de wet geheimhouding is opgelegd, worden deze in een afgeschermde digitale omgeving ter beschikking gesteld en zonder uitdrukkelijke toestemming van het college niet worden vermenigvuldigd. </text:p>
                </text:list-item>
              </text:list>
            </text:section>
            <text:section text:name="artikel_id1-3-2-2-4-6" text:style-name="artikel">
              <text:p text:style-name="artikel_kop_titel"><text:span text:style-name="artikel_kop_label">Artikel</text:span> <text:span text:style-name="artikel_kop_nr">13</text:span> Openbaarheid van vergaderingen en stukken</text:p>
              <text:list text:style-name="id1-3-2-2-4-6-2">
                <text:list-item text:style-override="id1-3-2-2-4-6-2">
                  <text:number>1.</text:number>
                  <text:p text:style-name="al">De vergaderingen worden in het openbaar gehouden, met inachtneming van het bepaalde in de artikelen 35 en 36 van de wet. </text:p>
                </text:list-item>
                <text:list-item text:style-override="id1-3-2-2-4-6-3">
                  <text:number>2.</text:number>
                  <text:p text:style-name="al">De voorzitter maakt tijd en plaats van de vergadering openbaar bekend. </text:p>
                </text:list-item>
                <text:list-item text:style-override="id1-3-2-2-4-6-4">
                  <text:number>3.</text:number>
                  <text:p text:style-name="al">De openbare kennisgeving geschiedt twee weken van te voren – spoedeisende gevallen uitgezonderd – op de website van het waterschap.</text:p>
                </text:list-item>
                <text:list-item text:style-override="id1-3-2-2-4-6-5">
                  <text:number>4.</text:number>
                  <text:p text:style-name="al">De openbare kennisgeving vermeldt: </text:p>
                  <text:list text:style-name="id1-3-2-2-4-6-5-3">
                    <text:list-item text:style-override="id1-3-2-2-4-6-5-3-1">
                      <text:number>a.</text:number>
                      <text:p text:style-name="al">de datum, de aanvangstijd en de plaats van de vergadering; </text:p>
                    </text:list-item>
                    <text:list-item text:style-override="id1-3-2-2-4-6-5-3-2">
                      <text:number>b.</text:number>
                      <text:p text:style-name="al">de wijze waarop en de plaats waar eenieder de agenda en de daarbij behorende voorstellen kan inzien. </text:p>
                    </text:list-item>
                  </text:list>
                </text:list-item>
                <text:list-item text:style-override="id1-3-2-2-4-6-6">
                  <text:number>5.</text:number>
                  <text:p text:style-name="al">De agenda en de daarbij bijbehorende vergaderstukken worden op de website van het waterschap gepubliceerd.</text:p>
                </text:list-item>
              </text:list>
            </text:section>
            <text:section text:name="artikel_id1-3-2-2-4-7" text:style-name="artikel">
              <text:p text:style-name="artikel_kop_titel"><text:span text:style-name="artikel_kop_label">Artikel</text:span> <text:span text:style-name="artikel_kop_nr">14</text:span> Verhindering en presentielijst</text:p>
              <text:list text:style-name="id1-3-2-2-4-7-2">
                <text:list-item text:style-override="id1-3-2-2-4-7-2">
                  <text:number>1.</text:number>
                  <text:p text:style-name="al">Een lid dat verhinderd is de vergadering bij te wonen, geeft hiervan voor aanvang van de vergadering kennis aan de secretaris. </text:p>
                </text:list-item>
                <text:list-item text:style-override="id1-3-2-2-4-7-3">
                  <text:number>2.</text:number>
                  <text:p text:style-name="al">Ieder aanwezig lid tekent onmiddellijk na aankomst in de vergaderzaal de presentielijst van de vergadering</text:p>
                </text:list-item>
                <text:list-item text:style-override="id1-3-2-2-4-7-4">
                  <text:number>3.</text:number>
                  <text:p text:style-name="al">De secretaris draagt zorg voor het bijhouden van de presentielijst. </text:p>
                </text:list-item>
                <text:list-item text:style-override="id1-3-2-2-4-7-5">
                  <text:number>4.</text:number>
                  <text:p text:style-name="al">Zonder voorafgaande tekening van de presentielijst kan het betrokken lid in de vergadering niet het woord voeren of aan de stemmingen deelnemen. </text:p>
                </text:list-item>
                <text:list-item text:style-override="id1-3-2-2-4-7-6">
                  <text:number>5.</text:number>
                  <text:p text:style-name="al">Indien een lid de vergadering voortijdig verlaat, maakt de secretaris hiervan aantekening op de presentielijst onder vermelding van het tijdstip. </text:p>
                </text:list-item>
                <text:list-item text:style-override="id1-3-2-2-4-7-7">
                  <text:number>6.</text:number>
                  <text:p text:style-name="al">De presentielijst wordt aan het eind van de vergadering door de secretaris ondertekend.</text:p>
                </text:list-item>
              </text:list>
            </text:section>
            <text:section text:name="artikel_id1-3-2-2-4-8" text:style-name="artikel">
              <text:p text:style-name="artikel_kop_titel"><text:span text:style-name="artikel_kop_label">Artikel</text:span> <text:span text:style-name="artikel_kop_nr">15</text:span> Zitplaatsen</text:p>
              <text:p text:style-name="al">De voorzitter kan bij het begin van iedere zittingsperiode de zitplaatsen vaststellen van de voorzitter, de leden, de secretaris en anderen. Hij kan deze indeling herzien indien daartoe aanleiding bestaat. </text:p>
            </text:section>
            <text:section text:name="artikel_id1-3-2-2-4-9" text:style-name="artikel">
              <text:p text:style-name="artikel_kop_titel"><text:span text:style-name="artikel_kop_label">Artikel</text:span> <text:span text:style-name="artikel_kop_nr">16</text:span> Opening en quorum</text:p>
              <text:list text:style-name="id1-3-2-2-4-9-2">
                <text:list-item text:style-override="id1-3-2-2-4-9-2">
                  <text:number>1.</text:number>
                  <text:p text:style-name="al">De voorzitter opent de vergadering op het vastgestelde aanvangstijdstip, mits méér dan de helft van het aantal stembevoegde leden blijkens de presentielijst aanwezig is. </text:p>
                </text:list-item>
                <text:list-item text:style-override="id1-3-2-2-4-9-3">
                  <text:number>2.</text:number>
                  <text:p text:style-name="al">Indien een kwartier na het vastgestelde aanvangstijdstip het onder lid 1 bedoelde quorum niet aanwezig is, wordt de presentielijst gesloten en wordt de vergadering niet gehouden. De reiskosten worden wel uitbetaald. </text:p>
                </text:list-item>
                <text:list-item text:style-override="id1-3-2-2-4-9-4">
                  <text:number>3.</text:number>
                  <text:p text:style-name="al">Wanneer het volgens het eerste lid vereiste aantal leden niet aanwezig is, mag de Verenigde Vergadering niet beraadslagen of besluiten en belegt de voorzitter zo spoedig mogelijk, doch binnen vier weken, opnieuw een vergadering. Deze wordt niet eerder gehouden dan twee dagen na verzending van de oproep voor deze vergadering. Artikel 38b, lid 2, sub a van de wet regelt dat het quorumvereiste niet van toepassing is wanneer er op grond van dit artikel een nieuwe vergadering wordt uitgeschreven. De uitzondering geldt slechts voor die onderwerpen waarover in de eerste vergadering vanwege ontbreken van het quorum niet beraadslaagd of besloten kon worden.</text:p>
                </text:list-item>
              </text:list>
            </text:section>
            <text:section text:name="artikel_id1-3-2-2-4-10" text:style-name="artikel">
              <text:p text:style-name="artikel_kop_titel"><text:span text:style-name="artikel_kop_label">Artikel</text:span> <text:span text:style-name="artikel_kop_nr">17</text:span> Loting</text:p>
              <text:p text:style-name="al">Na de opening van de vergadering deelt de voorzitter mede bij welk lid van de Verenigde Vergadering de hoofdelijke stemming begint. Daartoe wordt willekeurig een naambriefje getrokken. </text:p>
            </text:section>
            <text:section text:name="artikel_id1-3-2-2-4-11" text:style-name="artikel">
              <text:p text:style-name="artikel_kop_titel"><text:span text:style-name="artikel_kop_label">Artikel</text:span> <text:span text:style-name="artikel_kop_nr">18</text:span> Verslaglegging </text:p>
              <text:list text:style-name="id1-3-2-2-4-11-2">
                <text:list-item text:style-override="id1-3-2-2-4-11-2">
                  <text:number>1.</text:number>
                  <text:p text:style-name="al">De secretaris draagt zorg voor het maken van een verslag. </text:p>
                </text:list-item>
                <text:list-item text:style-override="id1-3-2-2-4-11-3">
                  <text:number>2.</text:number>
                  <text:p text:style-name="al">Verslaglegging gebeurt voor openbare vergaderingen via videoverslaglegging. </text:p>
                </text:list-item>
                <text:list-item text:style-override="id1-3-2-2-4-11-4">
                  <text:number>3.</text:number>
                  <text:p text:style-name="al">Van de vergadering wordt een besluitenlijst opgesteld.</text:p>
                </text:list-item>
                <text:list-item text:style-override="id1-3-2-2-4-11-5">
                  <text:number>4.</text:number>
                  <text:p text:style-name="al">Hetgeen in een vergadering met gesloten deuren is besproken, wordt in een digitaal bestand bewaard. Overeenkomstig artikel 35 lid 4 van de wet geldt een verplichting tot geheimhouding van hetgeen besproken is totdat de Verenigde Vergadering de verplichting opheft.</text:p>
                </text:list-item>
              </text:list>
            </text:section>
            <text:section text:name="artikel_id1-3-2-2-4-12" text:style-name="artikel">
              <text:p text:style-name="artikel_kop_titel"><text:span text:style-name="artikel_kop_label">Artikel</text:span> <text:span text:style-name="artikel_kop_nr">19</text:span> Besluitenlijst</text:p>
              <text:list text:style-name="id1-3-2-2-4-12-2">
                <text:list-item text:style-override="id1-3-2-2-4-12-2">
                  <text:number>1.</text:number>
                  <text:p text:style-name="al">De besluitenlijst van de voorgaande vergadering wordt zo spoedig mogelijk, doch uiterlijk gelijktijdig met de overige voorstellen, aan de leden toegezonden. </text:p>
                </text:list-item>
                <text:list-item text:style-override="id1-3-2-2-4-12-3">
                  <text:number>2.</text:number>
                  <text:p text:style-name="al">Bij het begin van de vergadering wordt de besluitenlijst van de vorige vergadering vastgesteld. </text:p>
                </text:list-item>
                <text:list-item text:style-override="id1-3-2-2-4-12-4">
                  <text:number>3.</text:number>
                  <text:p text:style-name="al">De leden hebben het recht een voorstel tot verandering aan de Verenigde Vergadering te doen, indien de besluitenlijst onjuistheden bevat of niet duidelijk weergeeft hetgeen besloten is. </text:p>
                </text:list-item>
                <text:list-item text:style-override="id1-3-2-2-4-12-5">
                  <text:number>4.</text:number>
                  <text:p text:style-name="al">Wanneer de besluitenlijst aanleiding gegeven heeft tot aanmerkingen, raadpleegt de voorzitter de Verenigde Vergadering die beslist of de aanmerkingen gegrond zijn. Indien de vergadering de gegrondheid van de aanmerkingen erkent, wordt de verlangde wijziging aangebracht. </text:p>
                </text:list-item>
                <text:list-item text:style-override="id1-3-2-2-4-12-6">
                  <text:number>5.</text:number>
                  <text:p text:style-name="al">De besluitenlijst bevat in ieder geval: </text:p>
                  <text:list text:style-name="id1-3-2-2-4-12-6-3">
                    <text:list-item text:style-override="id1-3-2-2-4-12-6-3-1">
                      <text:number>a.</text:number>
                      <text:p text:style-name="al">de namen van de voorzitter en de secretaris; </text:p>
                    </text:list-item>
                    <text:list-item text:style-override="id1-3-2-2-4-12-6-3-2">
                      <text:number>b.</text:number>
                      <text:p text:style-name="al">de namen van de leden die aanwezig waren, alsmede van de leden die met, dan wel zonder kennisgeving, afwezig waren met afzonderlijke vermelding van de leden die na opening ter vergadering verschenen en/of voor de sluiting der vergadering vertrokken zijn; </text:p>
                    </text:list-item>
                    <text:list-item text:style-override="id1-3-2-2-4-12-6-3-3">
                      <text:number>c.</text:number>
                      <text:p text:style-name="al">de namen van de niet-leden die tot de vergadering zijn toegelaten; </text:p>
                    </text:list-item>
                    <text:list-item text:style-override="id1-3-2-2-4-12-6-3-4">
                      <text:number>d.</text:number>
                      <text:p text:style-name="al">de vermelding van de behandelde onderwerpen; </text:p>
                    </text:list-item>
                    <text:list-item text:style-override="id1-3-2-2-4-12-6-3-5">
                      <text:number>e.</text:number>
                      <text:p text:style-name="al">de wijze en uitslag van elke stemming, </text:p>
                    </text:list-item>
                    <text:list-item text:style-override="id1-3-2-2-4-12-6-3-6">
                      <text:number>f.</text:number>
                      <text:p text:style-name="al">de tekst van de ter vergadering ingediende initiatiefvoorstellen, voorstellen van orde, moties en (sub-)amendementen; </text:p>
                    </text:list-item>
                    <text:list-item text:style-override="id1-3-2-2-4-12-6-3-7">
                      <text:number>g.</text:number>
                      <text:p text:style-name="al">een vermelding van de genomen besluiten. </text:p>
                    </text:list-item>
                  </text:list>
                </text:list-item>
                <text:list-item text:style-override="id1-3-2-2-4-12-7">
                  <text:number>6.</text:number>
                  <text:p text:style-name="al">De besluitenlijst wordt als blijk van vaststelling door de voorzitter en de secretaris ondertekend.</text:p>
                </text:list-item>
              </text:list>
            </text:section>
            <text:section text:name="artikel_id1-3-2-2-4-13" text:style-name="artikel">
              <text:p text:style-name="artikel_kop_titel"><text:span text:style-name="artikel_kop_label">Artikel</text:span> <text:span text:style-name="artikel_kop_nr">20</text:span> Ingekomen stukken en mededelingen </text:p>
              <text:list text:style-name="id1-3-2-2-4-13-2">
                <text:list-item text:style-override="id1-3-2-2-4-13-2">
                  <text:number>1.</text:number>
                  <text:p text:style-name="al">Het college stelt een lijst op van bij de Verenigde Vergadering ingekomen stukken en van de schriftelijke mededelingen die het college aan de Verenigde Vergadering wenst te doen. Deze lijst wordt aan de leden toegezonden. </text:p>
                </text:list-item>
                <text:list-item text:style-override="id1-3-2-2-4-13-3">
                  <text:number>2.</text:number>
                  <text:p text:style-name="al">Het college doet ten aanzien van de afdoening van de ingekomen stukken en mededelingen een voorstel, waarbij de volgende categorieën worden onderscheiden: </text:p>
                  <text:list text:style-name="id1-3-2-2-4-13-3-3">
                    <text:list-item text:style-override="id1-3-2-2-4-13-3-3-1">
                      <text:number>a.</text:number>
                      <text:p text:style-name="al">Rubriek A: Voor kennisgeving aannemen; </text:p>
                    </text:list-item>
                    <text:list-item text:style-override="id1-3-2-2-4-13-3-3-2">
                      <text:number>b.</text:number>
                      <text:p text:style-name="al">Rubriek B: Behandelen bij het desbetreffende punt van de agenda; </text:p>
                    </text:list-item>
                    <text:list-item text:style-override="id1-3-2-2-4-13-3-3-3">
                      <text:number>c.</text:number>
                      <text:p text:style-name="al">Rubriek C: In handen stellen van het college voor het uitbrengen van een voorstel; </text:p>
                    </text:list-item>
                    <text:list-item text:style-override="id1-3-2-2-4-13-3-3-4">
                      <text:number>d.</text:number>
                      <text:p text:style-name="al">Rubriek D: In handen stellen van het college ter afdoening. </text:p>
                    </text:list-item>
                  </text:list>
                </text:list-item>
                <text:list-item text:style-override="id1-3-2-2-4-13-4">
                  <text:number>3.</text:number>
                  <text:p text:style-name="al">De behandeling van de lijst van ingekomen stukken en mededelingen vindt plaats aan het eind van de agenda.</text:p>
                </text:list-item>
                <text:list-item text:style-override="id1-3-2-2-4-13-5">
                  <text:number>4.</text:number>
                  <text:p text:style-name="al">De ingekomen stukken worden geanonimiseerd voordat deze gepubliceerd worden.</text:p>
                </text:list-item>
                <text:list-item text:style-override="id1-3-2-2-4-13-6">
                  <text:number>5.</text:number>
                  <text:p text:style-name="al">Als aangegeven wordt dat bespreking van een ingekomen stuk wenselijk is, zal dit als agendapunt worden geagendeerd voor de eerstvolgende vergadering. </text:p>
                </text:list-item>
                <text:list-item text:style-override="id1-3-2-2-4-13-7">
                  <text:number>6.</text:number>
                  <text:p text:style-name="al">Ingekomen stukken moeten uiterlijk 48 uur voor publicatie van de agenda ontvangen zijn, om te kunnen worden behandeld in de betreffende vergadering.</text:p>
                </text:list-item>
              </text:list>
            </text:section>
            <text:section text:name="artikel_id1-3-2-2-4-14" text:style-name="artikel">
              <text:p text:style-name="artikel_kop_titel"><text:span text:style-name="artikel_kop_label">Artikel</text:span> <text:span text:style-name="artikel_kop_nr">21</text:span> Spreekregels</text:p>
              <text:list text:style-name="id1-3-2-2-4-14-2">
                <text:list-item text:style-override="id1-3-2-2-4-14-2">
                  <text:number>1.</text:number>
                  <text:p text:style-name="al">Een lid dat het woord wenst te voeren, geeft hiervan kennis aan de voorzitter. </text:p>
                </text:list-item>
                <text:list-item text:style-override="id1-3-2-2-4-14-3">
                  <text:number>2.</text:number>
                  <text:p text:style-name="al">De leden spreken vanaf hun plaats en richten zich tot de voorzitter. </text:p>
                </text:list-item>
                <text:list-item text:style-override="id1-3-2-2-4-14-4">
                  <text:number>3.</text:number>
                  <text:p text:style-name="al">Bij bijzondere gelegenheden kan de voorzitter bepalen dat de leden vanaf een andere plaats spreken. </text:p>
                </text:list-item>
                <text:list-item text:style-override="id1-3-2-2-4-14-5">
                  <text:number>4.</text:number>
                  <text:p text:style-name="al">De voorzitter voert het woord zo vaak hij dat in verband met de hem in artikel 2 opgedragen taken nodig oordeelt. </text:p>
                </text:list-item>
              </text:list>
            </text:section>
            <text:section text:name="artikel_id1-3-2-2-4-15" text:style-name="artikel">
              <text:p text:style-name="artikel_kop_titel"><text:span text:style-name="artikel_kop_label">Artikel</text:span> <text:span text:style-name="artikel_kop_nr">22</text:span> Aantal spreektermijnen</text:p>
              <text:list text:style-name="id1-3-2-2-4-15-2">
                <text:list-item text:style-override="id1-3-2-2-4-15-2">
                  <text:number>1.</text:number>
                  <text:p text:style-name="al">De beraadslaging over een voorstel geschiedt in ten hoogste twee termijnen, tenzij de Verenigde Vergadering anders beslist. </text:p>
                </text:list-item>
                <text:list-item text:style-override="id1-3-2-2-4-15-3">
                  <text:number>2.</text:number>
                  <text:p text:style-name="al">Elke spreektermijn is afgesloten nadat de heemraden of de voorzitter in de gelegenheid gesteld zijn op het gesprokene te reageren.</text:p>
                </text:list-item>
                <text:list-item text:style-override="id1-3-2-2-4-15-4">
                  <text:number>3.</text:number>
                  <text:p text:style-name="al">Een lid mag in een termijn niet meer dan eenmaal het woord voeren over hetzelfde onderwerp of voorstel. </text:p>
                </text:list-item>
                <text:list-item text:style-override="id1-3-2-2-4-15-5">
                  <text:number>4.</text:number>
                  <text:p text:style-name="al">Het bepaalde in het derde lid is niet van toepassing op: </text:p>
                  <text:list text:style-name="id1-3-2-2-4-15-5-3">
                    <text:list-item text:style-override="id1-3-2-2-4-15-5-3-1">
                      <text:number>a.</text:number>
                      <text:p text:style-name="al">het lid van het college dat in het bijzonder is belast met het in behandeling zijnde onderwerp; </text:p>
                    </text:list-item>
                    <text:list-item text:style-override="id1-3-2-2-4-15-5-3-2">
                      <text:number>b.</text:number>
                      <text:p text:style-name="al">de rapporteur van een commissie; </text:p>
                    </text:list-item>
                    <text:list-item text:style-override="id1-3-2-2-4-15-5-3-3">
                      <text:number>c.</text:number>
                      <text:p text:style-name="al">het lid dat een (sub-)amendement, een motie of een initiatiefvoorstel heeft ingediend, wat dat amendement, die motie of dat voorstel betreft. </text:p>
                    </text:list-item>
                  </text:list>
                </text:list-item>
                <text:list-item text:style-override="id1-3-2-2-4-15-6">
                  <text:number>5.</text:number>
                  <text:p text:style-name="al">Bij de bepaling hoeveel malen een lid over hetzelfde onderwerp of voorstel het woord heeft gevoerd, wordt niet meegerekend het spreken over een voorstel van orde.</text:p>
                </text:list-item>
              </text:list>
            </text:section>
            <text:section text:name="artikel_id1-3-2-2-4-16" text:style-name="artikel">
              <text:p text:style-name="artikel_kop_titel"><text:span text:style-name="artikel_kop_label">Artikel</text:span> <text:span text:style-name="artikel_kop_nr">23</text:span> Spreektijd</text:p>
              <text:p text:style-name="al">De voorzitter is bevoegd de spreektijd te regelen. De Verenigde Vergadering kan anders besluiten.</text:p>
            </text:section>
            <text:section text:name="artikel_id1-3-2-2-4-17" text:style-name="artikel">
              <text:p text:style-name="artikel_kop_titel"><text:span text:style-name="artikel_kop_label">Artikel</text:span> <text:span text:style-name="artikel_kop_nr">24</text:span> Handhaving van de orde, schorsing</text:p>
              <text:list text:style-name="id1-3-2-2-4-17-2">
                <text:list-item text:style-override="id1-3-2-2-4-17-2">
                  <text:number>1.</text:number>
                  <text:p text:style-name="al">Een spreker mag in zijn rede niet worden gestoord, tenzij de voorzitter het nodig oordeelt hem aan het opvolgen van dit reglement te herinneren. Interrupties via de voorzitter zijn toegestaan, tenzij de voorzitter beslist dat een spreker zijn betoog zonder verdere interrupties zal afronden. </text:p>
                </text:list-item>
                <text:list-item text:style-override="id1-3-2-2-4-17-3">
                  <text:number>2.</text:number>
                  <text:p text:style-name="al">Indien een lid zich beledigende of onbetamelijke uitdrukkingen veroorlooft, afwijkt van het onderwerp in behandeling, een spreker herhaaldelijk interrumpeert, dan wel anderszins de orde verstoort, wordt hij door de voorzitter tot de orde geroepen. Indien het desbetreffende lid hieraan geen gevolg geeft, kan de voorzitter hem gedurende de vergadering waarin zulks plaats heeft, over het betreffende onderwerp het woord ontzeggen. </text:p>
                </text:list-item>
                <text:list-item text:style-override="id1-3-2-2-4-17-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4-18" text:style-name="artikel">
              <text:p text:style-name="artikel_kop_titel"><text:span text:style-name="artikel_kop_label">Artikel</text:span> <text:span text:style-name="artikel_kop_nr">25</text:span> Beraadslaging</text:p>
              <text:list text:style-name="id1-3-2-2-4-18-2">
                <text:list-item text:style-override="id1-3-2-2-4-18-2">
                  <text:number>1.</text:number>
                  <text:p text:style-name="al">Op voorstel van de voorzitter of een lid kan de Verenigde Vergadering besluiten over één of meer onderdelen van een voorstel afzonderlijk te beraadslagen. </text:p>
                </text:list-item>
                <text:list-item text:style-override="id1-3-2-2-4-18-3">
                  <text:number>2.</text:number>
                  <text:p text:style-name="al">Op verzoek van een lid of op voorstel van de voorzitter kan de Verenigde Vergadering besluiten de beraadslaging voor een door hem te bepalen tijd te schorsen teneinde dijkgraaf en heemraden of de leden de gelegenheid te geven tot nader beraad. De beraadslagingen worden hervat nadat de schorsings-periode verstreken is. </text:p>
                </text:list-item>
                <text:list-item text:style-override="id1-3-2-2-4-18-4">
                  <text:number>3.</text:number>
                  <text:p text:style-name="al">De voorzitter sluit de beraadslaging indien naar zijn oordeel een onderwerp vol-doende is toegelicht en besproken. Op voorstel van ten minste vijf leden kan de Verenigde Vergadering anders besluiten. </text:p>
                </text:list-item>
                <text:list-item text:style-override="id1-3-2-2-4-18-5">
                  <text:number>4.</text:number>
                  <text:p text:style-name="al">Op voorstel van ten minste vijf leden kan de Verenigde Vergadering besluiten de beraadslaging eerder te sluiten.</text:p>
                </text:list-item>
              </text:list>
            </text:section>
            <text:section text:name="artikel_id1-3-2-2-4-19" text:style-name="artikel">
              <text:p text:style-name="artikel_kop_titel"><text:span text:style-name="artikel_kop_label">Artikel</text:span> <text:span text:style-name="artikel_kop_nr">26</text:span> Deelname aan beraadslagingen door anderen</text:p>
              <text:list text:style-name="id1-3-2-2-4-19-2">
                <text:list-item text:style-override="id1-3-2-2-4-19-2">
                  <text:number>1.</text:number>
                  <text:p text:style-name="al">De Verenigde Vergadering kan bepalen dat anderen dan de in de vergadering aanwezige leden, de voorzitter, collegeleden en de secretaris deelnemen aan de beraadslaging. </text:p>
                </text:list-item>
                <text:list-item text:style-override="id1-3-2-2-4-19-3">
                  <text:number>2.</text:number>
                  <text:p text:style-name="al">Een besluit daartoe wordt op voorstel van de voorzitter of één van de leden genomen, alvorens met de beraadslaging ten aanzien van het aan de orde zijnde agendapunt een aanvang wordt genomen. </text:p>
                </text:list-item>
                <text:list-item text:style-override="id1-3-2-2-4-19-4">
                  <text:number>3.</text:number>
                  <text:p text:style-name="al">Op degene die op grond van dit artikel is toegelaten deel te nemen aan de beraadslaging zijn de bepalingen van dit reglement van toepassing.</text:p>
                </text:list-item>
              </text:list>
            </text:section>
            <text:section text:name="artikel_id1-3-2-2-4-20" text:style-name="artikel">
              <text:p text:style-name="artikel_kop_titel"><text:span text:style-name="artikel_kop_label">Artikel</text:span> <text:span text:style-name="artikel_kop_nr">27</text:span> Stemverklaring</text:p>
              <text:p text:style-name="al">Na het sluiten van de beraadslaging en voordat de Verenigde Vergadering tot stemming overgaat, heeft ieder lid het recht zijn uit te brengen stem kort te motiveren. </text:p>
            </text:section>
            <text:section text:name="artikel_id1-3-2-2-4-21" text:style-name="artikel">
              <text:p text:style-name="artikel_kop_titel"><text:span text:style-name="artikel_kop_label">Artikel</text:span> <text:span text:style-name="artikel_kop_nr">28</text:span> Beslissing </text:p>
              <text:list text:style-name="id1-3-2-2-4-21-2">
                <text:list-item text:style-override="id1-3-2-2-4-21-2">
                  <text:number>1.</text:number>
                  <text:p text:style-name="al">Na de beraadslaging en beslissing over de eventuele (sub-)amendementen wordt over het voorstel in zijn geheel, zoals het dan luidt, een eindbeslissing genomen. Hierbij wordt zo nodig tot stemming overgegaan. </text:p>
                </text:list-item>
                <text:list-item text:style-override="id1-3-2-2-4-21-3">
                  <text:number>2.</text:number>
                  <text:p text:style-name="al">Indien geen der leden stemming verlangt, en het voorstel zich daartoe leent, is het voorstel aangenomen.</text:p>
                </text:list-item>
              </text:list>
            </text:section>
            <text:section text:name="artikel_id1-3-2-2-4-22" text:style-name="artikel">
              <text:p text:style-name="artikel_kop_titel"><text:span text:style-name="artikel_kop_label">Artikel</text:span> <text:span text:style-name="artikel_kop_nr">29</text:span> Sluiting vergadering</text:p>
              <text:p text:style-name="al">De voorzitter sluit de vergadering:</text:p>
              <text:list text:style-name="id1-3-2-2-4-22-3">
                <text:list-item text:style-override="id1-3-2-2-4-22-3-1">
                  <text:number>1.</text:number>
                  <text:p text:style-name="al">Na behandeling van alle agendapunten;. </text:p>
                </text:list-item>
                <text:list-item text:style-override="id1-3-2-2-4-22-3-2">
                  <text:number>2.</text:number>
                  <text:p text:style-name="al">Wanneer tijdens de vergadering blijkt dat niet meer dan de helft van het reglementair vastgestelde aantal leden aanwezig is.</text:p>
                </text:list-item>
                <text:list-item text:style-override="id1-3-2-2-4-22-3-3">
                  <text:number>3.</text:number>
                  <text:p text:style-name="al">Wanneer de Verenigde Vergadering daartoe besluit op voorstel van drie leden. </text:p>
                </text:list-item>
              </text:list>
            </text:section>
            <text:section text:name="artikel_id1-3-2-2-4-23" text:style-name="artikel">
              <text:p text:style-name="artikel_kop_titel"><text:span text:style-name="artikel_kop_label">Artikel</text:span> <text:span text:style-name="artikel_kop_nr">30</text:span> Stemming over zaken</text:p>
              <text:list text:style-name="id1-3-2-2-4-23-2">
                <text:list-item text:style-override="id1-3-2-2-4-23-2">
                  <text:number>1.</text:number>
                  <text:p text:style-name="al">Nadat de beraadslaging is gesloten of indien niemand het woord verlangt, brengt de voorzitter het voorstel tot besluitvorming. </text:p>
                </text:list-item>
                <text:list-item text:style-override="id1-3-2-2-4-23-3">
                  <text:number>2.</text:number>
                  <text:p text:style-name="al">De voorzitter vraagt of stemming wordt verlangd. Indien geen stemming wordt gevraagd en ook de voorzitter dit niet verlangt, stelt de voorzitter vast dat het voorstel zonder stemming is aangenomen. </text:p>
                </text:list-item>
                <text:list-item text:style-override="id1-3-2-2-4-23-4">
                  <text:number>3.</text:number>
                  <text:p text:style-name="al">In de vergadering aanwezige leden kunnen aantekening vragen dat zij geacht willen worden te hebben tegengestemd of zich op grond van de wet van stemming te hebben onthouden. </text:p>
                </text:list-item>
                <text:list-item text:style-override="id1-3-2-2-4-23-5">
                  <text:number>4.</text:number>
                  <text:p text:style-name="al">Indien door één of meer leden stemming wordt gevraagd, doet de voorzitter daarvan mededeling. </text:p>
                </text:list-item>
                <text:list-item text:style-override="id1-3-2-2-4-23-6">
                  <text:number>5.</text:number>
                  <text:p text:style-name="al">Stemmingen over zaken geschieden via de daartoe in de vergaderzaal aanwezige elektronische apparatuur tenzij de voorzitter, een heemraad of een of meer leden stemming bij hoofdelijke oproeping verlangt.</text:p>
                </text:list-item>
                <text:list-item text:style-override="id1-3-2-2-4-23-7">
                  <text:number>6.</text:number>
                  <text:p text:style-name="al">De hoofdelijke stemming begint bij het lid dat daartoe overeenkomstig artikel 17 is aangewezen. Vervolgens geschiedt de oproeping door de voorzitter naar alfabetische volgorde van de achternaam. </text:p>
                </text:list-item>
                <text:list-item text:style-override="id1-3-2-2-4-23-8">
                  <text:number>7.</text:number>
                  <text:p text:style-name="al">De heemraden brengen als laatste hun stem uit op alfabetische volgorde. </text:p>
                </text:list-item>
                <text:list-item text:style-override="id1-3-2-2-4-23-9">
                  <text:number>8.</text:number>
                  <text:p text:style-name="al">Bij hoofdelijke stemming is ieder lid dat ter vergadering aanwezig is en zich niet op grond van de wet van stemming dient te onthouden, verplicht zijn stem uit te brengen. </text:p>
                </text:list-item>
                <text:list-item text:style-override="id1-3-2-2-4-23-10">
                  <text:number>9.</text:number>
                  <text:p text:style-name="al">De leden brengen hun stem uit door het woord “voor” of “tegen” uit te spreken zonder enige toevoeging. </text:p>
                </text:list-item>
                <text:list-item text:style-override="id1-3-2-2-4-23-11">
                  <text:number>10.</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4-23-12">
                  <text:number>11.</text:number>
                  <text:p text:style-name="al">De voorzitter deelt de uitslag na afloop van de stemming mede, met vermelding van het aantal voor en tegen uitgebrachte stemmen. Hij doet daarbij tevens mededeling van het genomen besluit. </text:p>
                </text:list-item>
              </text:list>
            </text:section>
            <text:section text:name="artikel_id1-3-2-2-4-24" text:style-name="artikel">
              <text:p text:style-name="artikel_kop_titel"><text:span text:style-name="artikel_kop_label">Artikel</text:span> <text:span text:style-name="artikel_kop_nr">31</text:span> Staken der stemmen</text:p>
              <text:list text:style-name="id1-3-2-2-4-24-2">
                <text:list-item text:style-override="id1-3-2-2-4-24-2">
                  <text:number>1.</text:number>
                  <text:p text:style-name="al">Tenzij de vergadering voltallig is, wordt bij staking van stemmen het nemen van een besluit uitgesteld tot een volgende vergadering, waarin de beraadslagingen kunnen worden heropend. </text:p>
                </text:list-item>
                <text:list-item text:style-override="id1-3-2-2-4-24-3">
                  <text:number>2.</text:number>
                  <text:p text:style-name="al">Indien de stemmen staken ofwel in een voltallige vergadering ofwel voor de tweede maal over hetzelfde voorstel, wordt het voorstel geacht niet te zijn aangenomen. </text:p>
                </text:list-item>
                <text:list-item text:style-override="id1-3-2-2-4-24-4">
                  <text:number>3.</text:number>
                  <text:p text:style-name="al">Onder een voltallige vergadering wordt voor de toepassing van dit artikel verstaan een vergadering, waarin alle zitting hebbende leden, voor zover zij zich niet van medestemmen moeten onthouden, een stem hebben uitgebracht.</text:p>
                </text:list-item>
              </text:list>
            </text:section>
            <text:section text:name="artikel_id1-3-2-2-4-25" text:style-name="artikel">
              <text:p text:style-name="artikel_kop_titel"><text:span text:style-name="artikel_kop_label">Artikel</text:span> <text:span text:style-name="artikel_kop_nr">32</text:span> Stemmen over (sub) amendementen en moties</text:p>
              <text:list text:style-name="id1-3-2-2-4-25-2">
                <text:list-item text:style-override="id1-3-2-2-4-25-2">
                  <text:number>1.</text:number>
                  <text:p text:style-name="al">Indien een amendement op een voorliggend voorstel is ingediend, wordt eerst over dat amendement gestemd.</text:p>
                </text:list-item>
                <text:list-item text:style-override="id1-3-2-2-4-25-3">
                  <text:number>2.</text:number>
                  <text:p text:style-name="al">Indien op een amendement een subamendement is ingediend, wordt eerst over het subamendement gestemd en vervolgens over het amendement. </text:p>
                </text:list-item>
                <text:list-item text:style-override="id1-3-2-2-4-25-4">
                  <text:number>3.</text:number>
                  <text:p text:style-name="al">Indien twee of meer amendementen of subamendementen op een voorliggend voorstel zijn ingediend, bepaalt de voorzitter de volgorde waarin hierover zal worden gestemd. Daarbij geldt de regel dat het meest verstrekkende amendement of subamendement het eerst in stemming wordt gebracht. </text:p>
                </text:list-item>
                <text:list-item text:style-override="id1-3-2-2-4-25-5">
                  <text:number>4.</text:number>
                  <text:p text:style-name="al">Indien aangaande een voorliggend voorstel een motie is ingediend, wordt eerst over de motie gestemd en vervolgens over het voorstel. Indien ook een amendement is ingediend wordt die na de moties in stemming gebracht </text:p>
                </text:list-item>
              </text:list>
            </text:section>
            <text:section text:name="artikel_id1-3-2-2-4-26" text:style-name="artikel">
              <text:p text:style-name="artikel_kop_titel"><text:span text:style-name="artikel_kop_label">Artikel</text:span> <text:span text:style-name="artikel_kop_nr">33</text:span> Stemming over personen</text:p>
              <text:list text:style-name="id1-3-2-2-4-26-2">
                <text:list-item text:style-override="id1-3-2-2-4-26-2">
                  <text:number>1.</text:number>
                  <text:p text:style-name="al">De stemming over personen voor een benoeming, het opstellen van een voordracht of een aanbevelingen geschiedt bij gesloten, niet ondertekende briefjes. </text:p>
                </text:list-item>
                <text:list-item text:style-override="id1-3-2-2-4-26-3">
                  <text:number>2.</text:number>
                  <text:p text:style-name="al">Over moties van wantrouwen wordt bij hoofdelijke oproeping, zoals omschreven in artikel 30 lid 8 van het reglement, gestemd. </text:p>
                </text:list-item>
                <text:list-item text:style-override="id1-3-2-2-4-26-4">
                  <text:number>3.</text:number>
                  <text:p text:style-name="al">Ieder ter vergadering aanwezig lid dat zich niet op grond van de wet van stemming moet onthouden is verplicht een stembriefje in te leveren. </text:p>
                </text:list-item>
                <text:list-item text:style-override="id1-3-2-2-4-26-5">
                  <text:number>4.</text:number>
                  <text:p text:style-name="al">Er hebben zoveel stemmingen plaats als er personen zijn te benoemen, voor te dragen of aan te bevelen. De Verenigde Vergadering kan op voorstel van de voorzitter beslissen dat bepaalde stemmingen worden samengevat op één briefje. </text:p>
                </text:list-item>
                <text:list-item text:style-override="id1-3-2-2-4-26-6">
                  <text:number>5.</text:number>
                  <text:p text:style-name="al">Bij een benoeming, het opstellen van een voordracht of een aanbeveling van een persoon of personen benoemt de voorzitter drie leden tot stembureau. Eén van de genoemde leden treedt op als voorzitter van het stembureau. </text:p>
                </text:list-item>
                <text:list-item text:style-override="id1-3-2-2-4-26-7">
                  <text:number>6.</text:number>
                  <text:p text:style-name="al">De stemming geschiedt bij identieke en gewaarmerkte stembriefjes. Deze worden door of vanwege het stembureau verzameld in een bus, waarvan vooraf is vastgesteld dat zich daarin niets bevindt. </text:p>
                </text:list-item>
                <text:list-item text:style-override="id1-3-2-2-4-26-8">
                  <text:number>7.</text:number>
                  <text:p text:style-name="al">De leden van het stembureau, niet zijnde de voorzitter, onderzoeken of het aantal stembriefjes gelijk is aan het aantal leden dat ingevolgde het derde lid verplicht is een stembriefje in te leveren. Is dit niet het geval, dan worden deze stembriefjes zonder te zijn geopend, vernietigd, waarna opnieuw tot stemming wordt overgegaan. </text:p>
                </text:list-item>
                <text:list-item text:style-override="id1-3-2-2-4-26-9">
                  <text:number>8.</text:number>
                  <text:p text:style-name="al">De voorzitter van het stembureau als bedoeld in lid 5 van dit artikel opent de stembriefjes en leest de inhoud op duidelijk verstaanbare wijze voor. Eén van de leden van het stembureau ziet de briefjes na en het andere lid van het stembureau houdt met de secretaris of een door hem aan de te wijzen ambtenaar hiervan aantekening. </text:p>
                </text:list-item>
                <text:list-item text:style-override="id1-3-2-2-4-26-10">
                  <text:number>9.</text:number>
                  <text:p text:style-name="al">Voor de bepaling van een volstrekte meerderheid als bedoeld in de wet worden geacht geen stem te hebben uitgebracht die leden die geen behoorlijk stembriefje hebben ingeleverd. Onder een niet behoorlijk ingevuld stembriefje wordt verstaan: </text:p>
                  <text:list text:style-name="id1-3-2-2-4-26-10-3">
                    <text:list-item text:style-override="id1-3-2-2-4-26-10-3-1">
                      <text:number>a.</text:number>
                      <text:p text:style-name="al">een blanco stembriefje; </text:p>
                    </text:list-item>
                    <text:list-item text:style-override="id1-3-2-2-4-26-10-3-2">
                      <text:number>b.</text:number>
                      <text:p text:style-name="al">een ondertekend stembriefje; </text:p>
                    </text:list-item>
                    <text:list-item text:style-override="id1-3-2-2-4-26-10-3-3">
                      <text:number>c.</text:number>
                      <text:p text:style-name="al">een stembriefje waarop meer dan 1 naam is vermeld, tenzij bepaalde stemmingen worden samengevat op één briefje als bedoeld in lid drie; </text:p>
                    </text:list-item>
                    <text:list-item text:style-override="id1-3-2-2-4-26-10-3-4">
                      <text:number>d.</text:number>
                      <text:p text:style-name="al">een stembriefje waarbij, indien het een benoeming op voordracht betreft, op een persoon wordt gestemd die niet is voorgedragen; </text:p>
                    </text:list-item>
                    <text:list-item text:style-override="id1-3-2-2-4-26-10-3-5">
                      <text:number>e.</text:number>
                      <text:p text:style-name="al">een stembriefje waarbij op een andere persoon wordt gestemd dan die waartoe de stemming is beperkt. </text:p>
                    </text:list-item>
                  </text:list>
                </text:list-item>
                <text:list-item text:style-override="id1-3-2-2-4-26-11">
                  <text:number>10.</text:number>
                  <text:p text:style-name="al">In geval van twijfel over de inhoud van een stembriefje, beslist de Verenigde Vergadering op voorstel van de voorzitter. </text:p>
                </text:list-item>
                <text:list-item text:style-override="id1-3-2-2-4-26-12">
                  <text:number>11.</text:number>
                  <text:p text:style-name="al">Onder de zorg van de secretaris worden de stembriefjes onmiddellijk na vaststelling van de uitslag vernietigd. </text:p>
                </text:list-item>
              </text:list>
            </text:section>
            <text:section text:name="artikel_id1-3-2-2-4-27" text:style-name="artikel">
              <text:p text:style-name="artikel_kop_titel"><text:span text:style-name="artikel_kop_label">Artikel</text:span> <text:span text:style-name="artikel_kop_nr">34</text:span> Herstemming over personen</text:p>
              <text:list text:style-name="id1-3-2-2-4-27-2">
                <text:list-item text:style-override="id1-3-2-2-4-27-2">
                  <text:number>1.</text:number>
                  <text:p text:style-name="al">Wanneer bij de eerste stemming niemand de volstrekte meerderheid heeft verkregen, wordt tot een tweede stemming overgegaan. </text:p>
                </text:list-item>
                <text:list-item text:style-override="id1-3-2-2-4-27-3">
                  <text:number>2.</text:number>
                  <text:p text:style-name="al">Wanneer ook bij deze tweede stemming door niemand de volstrekte meerderheid is verkregen, heeft een derde stemming plaats tussen twee personen, die bij de tweede stemming de meeste stemmen op zich hebben verenigd (herstemming).</text:p>
                </text:list-item>
                <text:list-item text:style-override="id1-3-2-2-4-27-4">
                  <text:number>3.</text:number>
                  <text:p text:style-name="al">Zijn bij de tweede stemming de meeste stemmen over meer dan twee personen verdeeld, dan wordt bij een tussenstemming uitgemaakt tussen welke twee personen de derde stemming zal plaatshebben. </text:p>
                </text:list-item>
                <text:list-item text:style-override="id1-3-2-2-4-27-5">
                  <text:number>4.</text:number>
                  <text:p text:style-name="al">Indien bij tussenstemming of bij de derde stemming de stemmen staken, beslist terstond het lot. </text:p>
                </text:list-item>
              </text:list>
            </text:section>
            <text:section text:name="artikel_id1-3-2-2-4-28" text:style-name="artikel">
              <text:p text:style-name="artikel_kop_titel"><text:span text:style-name="artikel_kop_label">Artikel</text:span> <text:span text:style-name="artikel_kop_nr">35</text:span> Beslissing door het lot</text:p>
              <text:list text:style-name="id1-3-2-2-4-28-2">
                <text:list-item text:style-override="id1-3-2-2-4-28-2">
                  <text:number>1.</text:number>
                  <text:p text:style-name="al">Wanneer het lot moet beslissen, worden de namen van hen tussen wie de beslissing moet plaatshebben, door de voorzitter op afzonderlijke, geheel gelijke, briefjes geschreven. </text:p>
                </text:list-item>
                <text:list-item text:style-override="id1-3-2-2-4-28-3">
                  <text:number>2.</text:number>
                  <text:p text:style-name="al">Deze briefjes worden, nadat zij door het stembureau zijn gecontroleerd, op gelijke wijze opgevouwen, wederom gecontroleerd, in een bus gedeponeerd en omgeschud. </text:p>
                </text:list-item>
                <text:list-item text:style-override="id1-3-2-2-4-28-4">
                  <text:number>3.</text:number>
                  <text:p text:style-name="al">Vervolgens neemt de voorzitter één van de briefjes uit de bus. Degene wiens naam op dit briefje voorkomt, is gekozen. </text:p>
                </text:list-item>
              </text:list>
            </text:section>
            <text:p text:style-name="hoofdstuk_bottom"/>
          </text:section>
          <text:section text:name="hoofdstuk_id1-3-2-2-5" text:style-name="hoofdstuk">
            <text:p text:style-name="hoofdstuk_kop"><text:span text:style-name="label">Hoofdstuk</text:span> <text:span text:style-name="nr">V:</text:span>  RECHTEN VAN LEDEN</text:p>
            <text:section text:name="artikel_id1-3-2-2-5-2" text:style-name="artikel">
              <text:p text:style-name="artikel_kop_titel"><text:span text:style-name="artikel_kop_label">Artikel</text:span> <text:span text:style-name="artikel_kop_nr">36</text:span> (sub-)amendementen</text:p>
              <text:list text:style-name="id1-3-2-2-5-2-2">
                <text:list-item text:style-override="id1-3-2-2-5-2-2">
                  <text:number>1.</text:number>
                  <text:p text:style-name="al">Ieder lid is bevoegd om (sub-)amendementen in te dienen. </text:p>
                </text:list-item>
                <text:list-item text:style-override="id1-3-2-2-5-2-3">
                  <text:number>2.</text:number>
                  <text:p text:style-name="al">Elk (sub-)amendement moet schriftelijk bij de voorzitter worden ingediend, tenzij de voorzitter –met het oog op het eenvoudige karakter van het voorgestelde– oordeelt dat met een mondelinge indiening kan worden volstaan. </text:p>
                </text:list-item>
                <text:list-item text:style-override="id1-3-2-2-5-2-4">
                  <text:number>3.</text:number>
                  <text:p text:style-name="al">Een kopie van een eenmaal ingediend (sub)amendement wordt zo spoedig mogelijk digitaal ter beschikking van de leden van de Verenigde Vergadering gesteld, tenzij de voorzitter oordeelt dat met voorlezing kan worden volstaan. </text:p>
                </text:list-item>
                <text:list-item text:style-override="id1-3-2-2-5-2-5">
                  <text:number>4.</text:number>
                  <text:p text:style-name="al">De indiener(s) kunnen het (sub)amendement ter vergadering intrekken voordat de besluitvorming door de vergadering plaatsvindt. </text:p>
                </text:list-item>
              </text:list>
            </text:section>
            <text:section text:name="artikel_id1-3-2-2-5-3" text:style-name="artikel">
              <text:p text:style-name="artikel_kop_titel"><text:span text:style-name="artikel_kop_label">Artikel</text:span> <text:span text:style-name="artikel_kop_nr">37</text:span> Splitsing in onderdelen</text:p>
              <text:list text:style-name="id1-3-2-2-5-3-2">
                <text:list-item text:style-override="id1-3-2-2-5-3-2">
                  <text:number>1.</text:number>
                  <text:p text:style-name="al">Ieder lid heeft het recht om tijdens de beraadslaging een voorstel in te dienen om het voorgestelde besluit te splitsen in onderdelen waarover afzonderlijk zal worden beraadslaagd en besloten. </text:p>
                </text:list-item>
                <text:list-item text:style-override="id1-3-2-2-5-3-3">
                  <text:number>2.</text:number>
                  <text:p text:style-name="al">Op dit voorstel zijn de bepalingen met betrekking tot (sub-)amendementen van toepassing. </text:p>
                </text:list-item>
              </text:list>
            </text:section>
            <text:section text:name="artikel_id1-3-2-2-5-4" text:style-name="artikel">
              <text:p text:style-name="artikel_kop_titel"><text:span text:style-name="artikel_kop_label">Artikel</text:span> <text:span text:style-name="artikel_kop_nr">38</text:span> Moties</text:p>
              <text:list text:style-name="id1-3-2-2-5-4-2">
                <text:list-item text:style-override="id1-3-2-2-5-4-2">
                  <text:number>1.</text:number>
                  <text:p text:style-name="al">Ieder lid kan ter vergadering een motie indienen.</text:p>
                </text:list-item>
                <text:list-item text:style-override="id1-3-2-2-5-4-3">
                  <text:number>2.</text:number>
                  <text:p text:style-name="al">Een motie moet schriftelijk bij de voorzitter worden ingediend. </text:p>
                </text:list-item>
                <text:list-item text:style-override="id1-3-2-2-5-4-4">
                  <text:number>3.</text:number>
                  <text:p text:style-name="al">Een kopie van een eenmaal ingediende motie wordt zo spoedig mogelijk digitaal ter beschikking van de leden van de Verenigde Vergadering gesteld, tenzij de voorzitter oordeelt dat met voorlezing kan worden volstaan. </text:p>
                </text:list-item>
                <text:list-item text:style-override="id1-3-2-2-5-4-5">
                  <text:number>4.</text:number>
                  <text:p text:style-name="al">De behandeling van een motie over een geagendeerd onderwerp vindt tegelijk met de beraadslaging daarover plaats. </text:p>
                </text:list-item>
                <text:list-item text:style-override="id1-3-2-2-5-4-6">
                  <text:number>5.</text:number>
                  <text:p text:style-name="al">De behandeling van een motie over een niet op de agenda opgenomen onderwerp vindt plaats nadat alle op de agenda voorkomende onderwerpen zijn behandeld of indien dit naar het oordeel van de Verenigde Vergadering niet mogelijk is, wordt de motie voor de volgende bijeenkomst van de Verenigde Vergadering geagendeerd. Een dergelijke motie dient -zo mogelijk- bij de vaststelling van de agenda te worden aangekondigd. </text:p>
                </text:list-item>
                <text:list-item text:style-override="id1-3-2-2-5-4-7">
                  <text:number>6.</text:number>
                  <text:p text:style-name="al">Intrekking van de motie door de indiener is mogelijk totdat de besluitvorming door de Verenigde Vergadering plaatsvindt. </text:p>
                </text:list-item>
                <text:list-item text:style-override="id1-3-2-2-5-4-8">
                  <text:number>7.</text:number>
                  <text:p text:style-name="al">Het college van D&amp;H kan een motie overnemen. Wanneer drie leden stemming over de motie vragen, wordt deze alsnog in stemming gebracht.</text:p>
                </text:list-item>
              </text:list>
            </text:section>
            <text:section text:name="artikel_id1-3-2-2-5-5" text:style-name="artikel">
              <text:p text:style-name="artikel_kop_titel"><text:span text:style-name="artikel_kop_label">Artikel</text:span> <text:span text:style-name="artikel_kop_nr">39</text:span> Ordevoorstel </text:p>
              <text:list text:style-name="id1-3-2-2-5-5-2">
                <text:list-item text:style-override="id1-3-2-2-5-5-2">
                  <text:number>1.</text:number>
                  <text:p text:style-name="al">De voorzitter en ieder lid kunnen mondeling een ordevoorstel doen dat kort kan worden toegelicht. </text:p>
                </text:list-item>
                <text:list-item text:style-override="id1-3-2-2-5-5-3">
                  <text:number>2.</text:number>
                  <text:p text:style-name="al">Een ordevoorstel kan uitsluitend de orde van de vergadering betreffen. </text:p>
                </text:list-item>
                <text:list-item text:style-override="id1-3-2-2-5-5-4">
                  <text:number>3.</text:number>
                  <text:p text:style-name="al">Over een ordevoorstel beslist de Verenigde Vergadering terstond, eventueel na korte beraadslaging.</text:p>
                </text:list-item>
              </text:list>
            </text:section>
            <text:section text:name="artikel_id1-3-2-2-5-6" text:style-name="artikel">
              <text:p text:style-name="artikel_kop_titel"><text:span text:style-name="artikel_kop_label">Artikel</text:span> <text:span text:style-name="artikel_kop_nr">40</text:span> Initiatief-voorstellen </text:p>
              <text:list text:style-name="id1-3-2-2-5-6-2">
                <text:list-item text:style-override="id1-3-2-2-5-6-2">
                  <text:number>1.</text:number>
                  <text:p text:style-name="al">Ieder lid heeft het recht initiatiefvoorstellen aan de Verenigde Vergadering te doen.</text:p>
                </text:list-item>
                <text:list-item text:style-override="id1-3-2-2-5-6-3">
                  <text:number>2.</text:number>
                  <text:p text:style-name="al">Een initiatiefvoorstel moet om in behandeling te worden genomen door ten minste drie andere leden zijn medeondertekend en schriftelijk bij de voorzitter worden ingediend. </text:p>
                </text:list-item>
                <text:list-item text:style-override="id1-3-2-2-5-6-4">
                  <text:number>3.</text:number>
                  <text:p text:style-name="al">De voorzitter plaatst het initiatiefvoorstel op de agenda van de eerstvolgende vergadering, tenzij de schriftelijke oproep hiervoor reeds verzonden is. In dit laatste geval wordt het initiatiefvoorstel op de agenda van de daaropvolgende vergadering geplaatst. </text:p>
                </text:list-item>
                <text:list-item text:style-override="id1-3-2-2-5-6-5">
                  <text:number>4.</text:number>
                  <text:p text:style-name="al">Op voorstel van het college beslist de Verenigde Vergadering of het initiatiefvoorstel al dan niet in behandeling wordt genomen of in handen van het college wordt gesteld om advies of nadere inlichtingen, of om het te verwijzen naar een commissie.</text:p>
                </text:list-item>
                <text:list-item text:style-override="id1-3-2-2-5-6-6">
                  <text:number>5.</text:number>
                  <text:p text:style-name="al">Zolang de beraadslagingen over het initiatiefvoorstel nog niet zijn gesloten, kan het initiatiefvoorstel door de indiener(s) worden ingetrokken. </text:p>
                </text:list-item>
              </text:list>
            </text:section>
            <text:section text:name="artikel_id1-3-2-2-5-7" text:style-name="artikel">
              <text:p text:style-name="artikel_kop_titel"><text:span text:style-name="artikel_kop_label">Artikel</text:span> <text:span text:style-name="artikel_kop_nr">41</text:span> Technische vragen</text:p>
              <text:list text:style-name="id1-3-2-2-5-7-2">
                <text:list-item text:style-override="id1-3-2-2-5-7-2">
                  <text:number>1.</text:number>
                  <text:p text:style-name="al">Ieder VV- en steunfractielid kan mondeling of schriftelijk technische vragen aan het college stellen. </text:p>
                </text:list-item>
                <text:list-item text:style-override="id1-3-2-2-5-7-3">
                  <text:number>2.</text:number>
                  <text:p text:style-name="al">De vragen dienen kort en duidelijk geformuleerd te zijn. </text:p>
                </text:list-item>
                <text:list-item text:style-override="id1-3-2-2-5-7-4">
                  <text:number>3.</text:number>
                  <text:p text:style-name="al">De schriftelijke technische vragen worden bij de secretaris ingediend. </text:p>
                </text:list-item>
                <text:list-item text:style-override="id1-3-2-2-5-7-5">
                  <text:number>4.</text:number>
                  <text:p text:style-name="al">Technische vragen worden voorafgaand aan de vergadering schriftelijk gesteld.</text:p>
                </text:list-item>
                <text:list-item text:style-override="id1-3-2-2-5-7-6">
                  <text:number>5.</text:number>
                  <text:p text:style-name="al">Beantwoording van schriftelijke vragen vindt plaats binnen 5 werkdagen na indiening. Indien beantwoording niet binnen deze termijn kan plaatsvinden, krijgt de vragensteller daarvan gemotiveerd bericht, waarbij aangegeven wordt de termijn waarbinnen beantwoording plaats zal vinden. Dit bericht wordt behandeld als een antwoord.</text:p>
                </text:list-item>
                <text:list-item text:style-override="id1-3-2-2-5-7-7">
                  <text:number>6.</text:number>
                  <text:p text:style-name="al">Beantwoording van mondelinge technische vragen gebeurt zo snel als mogelijk en kan al plaatsvinden in de commissies. Het is mogelijk om mondelinge technische vragen, schriftelijk af te handelen conform lid 5.</text:p>
                </text:list-item>
                <text:list-item text:style-override="id1-3-2-2-5-7-8">
                  <text:number>7.</text:number>
                  <text:p text:style-name="al">Een overzicht van de vragen en antwoorden wordt, bij voorkeur op de donderdag voorafgaand aan de commissies of vergadering, om 13.00aan de leden toegezonden en gepubliceerd.</text:p>
                </text:list-item>
                <text:list-item text:style-override="id1-3-2-2-5-7-9">
                  <text:number>8.</text:number>
                  <text:p text:style-name="al">De vragensteller kan in de vergadering nadere inlichtingen vragen omtrent het gegeven antwoord. Hierbij is het niet de bedoeling om een eerder gestelde vraag, die nog niet is beantwoord, te herhalen.</text:p>
                </text:list-item>
              </text:list>
            </text:section>
            <text:section text:name="artikel_id1-3-2-2-5-8" text:style-name="artikel">
              <text:p text:style-name="artikel_kop_titel"><text:span text:style-name="artikel_kop_label">Artikel</text:span> <text:span text:style-name="artikel_kop_nr">42</text:span> Politieke vragen</text:p>
              <text:list text:style-name="id1-3-2-2-5-8-2">
                <text:list-item text:style-override="id1-3-2-2-5-8-2">
                  <text:number>1.</text:number>
                  <text:p text:style-name="al">Ieder VV- en steunfractielid kan mondeling of schriftelijk politieke vragen aan het college stellen. </text:p>
                </text:list-item>
                <text:list-item text:style-override="id1-3-2-2-5-8-3">
                  <text:number>2.</text:number>
                  <text:p text:style-name="al">De vragen dienen kort en duidelijk geformuleerd te zijn. </text:p>
                </text:list-item>
                <text:list-item text:style-override="id1-3-2-2-5-8-4">
                  <text:number>3.</text:number>
                  <text:p text:style-name="al">De schriftelijke politieke vragen worden bij de secretaris ingediend. </text:p>
                </text:list-item>
                <text:list-item text:style-override="id1-3-2-2-5-8-5">
                  <text:number>4.</text:number>
                  <text:p text:style-name="al">Beantwoording van schriftelijke politieke vragen vindt zo spoedig mogelijk plaats, in ieder geval binnen dertig dagen nadat de vragen zijn binnengekomen. Indien beantwoording niet binnen deze termijnen kan plaatsvinden, krijgt de vragensteller daarvan gemotiveerd bericht, waarbij aangegeven wordt de termijn waarbinnen beantwoording plaats zal vinden. Dit bericht wordt behandeld als een antwoord. </text:p>
                </text:list-item>
                <text:list-item text:style-override="id1-3-2-2-5-8-6">
                  <text:number>5.</text:number>
                  <text:p text:style-name="al">Beantwoording van mondelinge politieke vragen vindt zo spoedig mogelijk plaats en zal plaatsvinden in de commissies of besluitvormende VV. </text:p>
                </text:list-item>
                <text:list-item text:style-override="id1-3-2-2-5-8-7">
                  <text:number>6.</text:number>
                  <text:p text:style-name="al">Een overzicht van de vragen en antwoorden wordt aan de leden toegezonden en gepubliceerd op de website.</text:p>
                </text:list-item>
                <text:list-item text:style-override="id1-3-2-2-5-8-8">
                  <text:number>7.</text:number>
                  <text:p text:style-name="al">De vragensteller kan in de vergadering nadere inlichtingen vragen omtrent het gegeven antwoord. Hierbij is het niet de bedoeling om een eerder gestelde vraag, die nog niet is beantwoord, te herhalen.</text:p>
                </text:list-item>
              </text:list>
            </text:section>
            <text:section text:name="artikel_id1-3-2-2-5-9" text:style-name="artikel">
              <text:p text:style-name="artikel_kop_titel"><text:span text:style-name="artikel_kop_label">Artikel</text:span> <text:span text:style-name="artikel_kop_nr">43</text:span> Interpellatie </text:p>
              <text:list text:style-name="id1-3-2-2-5-9-2">
                <text:list-item text:style-override="id1-3-2-2-5-9-2">
                  <text:number>1.</text:number>
                  <text:p text:style-name="al">Indien een lid over een onderwerp inlichtingen, al dan zoals bedoeld in artikel 89 en 97 van de wet, van het college verlangt dient hij bij de voorzitter een schriftelijk verzoek tot het houden van een interpellatie in. Hij doet dat, behoudens in naar het oordeel van de voorzitter spoedeisende gevallen, ten minste vier werkdagen voor de betreffende vergadering. </text:p>
                </text:list-item>
                <text:list-item text:style-override="id1-3-2-2-5-9-3">
                  <text:number>2.</text:number>
                  <text:p text:style-name="al">Het verzoek bevat een opgave van de verlangde inlichtingen en kan desgewenst door het lid van een toelichting worden voorzien. </text:p>
                </text:list-item>
                <text:list-item text:style-override="id1-3-2-2-5-9-4">
                  <text:number>3.</text:number>
                  <text:p text:style-name="al">De voorzitter zendt het verzoek aan de leden en stelt het aan de orde onmiddellijk na de ingekomen stukken en mededelingen. De Verenigde Vergadering kan de verzoeker toestaan zijn verzoek mondeling kort toe te lichten. </text:p>
                </text:list-item>
                <text:list-item text:style-override="id1-3-2-2-5-9-5">
                  <text:number>4.</text:number>
                  <text:p text:style-name="al">De voorzitter, het college respectievelijk de heemraad verstrekken de verlangde inlichtingen tijdens eerdergenoemde vergadering. Als zij nader overleg nodig achten, kan de Verenigde Vergadering toestaan dat de beantwoording tot de volgende vergadering wordt aangehouden of binnen een door haar te bepalen termijn schriftelijk wordt afgedaan. In het laatste geval wordt het schriftelijke antwoord op de lijst van ingekomen stukken en mededelingen van de eerstvolgende vergadering geplaatst. </text:p>
                </text:list-item>
              </text:list>
            </text:section>
            <text:section text:name="artikel_id1-3-2-2-5-10" text:style-name="artikel">
              <text:p text:style-name="artikel_kop_titel"><text:span text:style-name="artikel_kop_label">Artikel</text:span> <text:span text:style-name="artikel_kop_nr">44</text:span> Bespreeknotitie</text:p>
              <text:list text:style-name="id1-3-2-2-5-10-2">
                <text:list-item text:style-override="id1-3-2-2-5-10-2">
                  <text:number>1.</text:number>
                  <text:p text:style-name="al">Op basis van de bespreking van een bespreeknotitie in de commissie kan de bespreeknotitie voor agendering als bespreekstuk in de Verenigde Vergadering worden voorgedragen mits er een motie ter besluitvorming is toegevoegd.</text:p>
                </text:list-item>
                <text:list-item text:style-override="id1-3-2-2-5-10-3">
                  <text:number>2.</text:number>
                  <text:p text:style-name="al">Bespreking van een bespreeknotitie en bijhorende motie heeft als doel om een uitspraak te vragen van de Verenigde Vergadering.</text:p>
                </text:list-item>
                <text:list-item text:style-override="id1-3-2-2-5-10-4">
                  <text:number>3.</text:number>
                  <text:p text:style-name="al">Bespreking van een bespreeknotitie beperkt zich tot het doel en de inhoud van de aan de vergadering voor gelegde motie(s).</text:p>
                </text:list-item>
                <text:list-item text:style-override="id1-3-2-2-5-10-5">
                  <text:number>4.</text:number>
                  <text:p text:style-name="al">Bij de bespreking bedoeld in het tweede lid kan het college, gelet op artikel 84 lid 2 van de Waterschapswet, een schriftelijke reactie toevoegen aan de agendering.</text:p>
                </text:list-item>
              </text:list>
            </text:section>
            <text:section text:name="artikel_id1-3-2-2-5-11" text:style-name="artikel">
              <text:p text:style-name="artikel_kop_titel"><text:span text:style-name="artikel_kop_label">Artikel</text:span> <text:span text:style-name="artikel_kop_nr">45</text:span> Rondvraag</text:p>
              <text:list text:style-name="id1-3-2-2-5-11-2">
                <text:list-item text:style-override="id1-3-2-2-5-11-2">
                  <text:number>1.</text:number>
                  <text:p text:style-name="al">De conceptagenda van de Verenigde Vergadering biedt de leden aan het einde van de agenda de gelegenheid tot het stellen van vragen tijdens een rondvraag.</text:p>
                </text:list-item>
                <text:list-item text:style-override="id1-3-2-2-5-11-3">
                  <text:number>2.</text:number>
                  <text:p text:style-name="al">Rondvragen als bedoeld in het eerste lid dienen actueel, urgent en politiek van aard te zijn. De voorzitter beoordeelt de rondvraag en mag weigeren deze toe te laten. </text:p>
                </text:list-item>
                <text:list-item text:style-override="id1-3-2-2-5-11-4">
                  <text:number>3.</text:number>
                  <text:p text:style-name="al">Een lid dat tijdens de vergadering ten aanzien van een rondvraag een inhoudelijk antwoord van de verantwoordelijke portefeuillehouder beoogt te verkrijgen, dient deze vraag uiterlijk 24 uur voorafgaand aan de vergadering bij de secretaris-directeur in te dienen. De secretaris-directeur stelt de portefeuillehouder zo spoedig mogelijk van de door hem ontvangen rondvraag op de hoogte. Van de portefeuillehouder wordt een adequaat inhoudelijk antwoord verwacht tijdens de vergadering ten behoeve waarvan de vragen zijn gesteld. Rondvragen die later dan 24 uur voorafgaand aan de vergadering bij de secretaris-directeur worden ingediend, worden door de portefeuillehouder schriftelijk beantwoord. </text:p>
                </text:list-item>
                <text:list-item text:style-override="id1-3-2-2-5-11-5">
                  <text:number>4.</text:number>
                  <text:p text:style-name="al">De vragensteller stelt de rondvraag kort en bondig. De portefeuillehouder geeft kort en bondig een adequaat inhoudelijk antwoord op de gestelde vragen. Indien gewenst kan de vragensteller een verduidelijkende vraag stellen. Door leden kunnen geen aanvullende vragen gesteld worden. Over een rondvraag vindt geen (inhoudelijk) debat plaats.</text:p>
                </text:list-item>
              </text:list>
            </text:section>
            <text:section text:name="artikel_id1-3-2-2-5-12" text:style-name="artikel">
              <text:p text:style-name="artikel_kop_titel"><text:span text:style-name="artikel_kop_label">Artikel</text:span> <text:span text:style-name="artikel_kop_nr">46</text:span> Mededeling</text:p>
              <text:list text:style-name="id1-3-2-2-5-12-2">
                <text:list-item text:style-override="id1-3-2-2-5-12-2">
                  <text:number>1.</text:number>
                  <text:p text:style-name="al">De conceptagenda van de Verenigde Vergadering biedt het college de mogelijkheid een korte mededeling te doen voorafgaand aan de rondvraag.</text:p>
                </text:list-item>
                <text:list-item text:style-override="id1-3-2-2-5-12-3">
                  <text:number>2.</text:number>
                  <text:p text:style-name="al">Mededelingen dienen urgent van aard te zijn en kunnen niet via een ander instrument aan de Verenigde Vergadering overgebracht worden.</text:p>
                </text:list-item>
                <text:list-item text:style-override="id1-3-2-2-5-12-4">
                  <text:number>3.</text:number>
                  <text:p text:style-name="al">Leden van de Verenigde Vergadering kunnen eventuele verduidelijkende vragen mondeling stellen.</text:p>
                </text:list-item>
                <text:list-item text:style-override="id1-3-2-2-5-12-5">
                  <text:number>4.</text:number>
                  <text:p text:style-name="al">Over mededelingen wordt niet gedebatteerd.</text:p>
                </text:list-item>
              </text:list>
            </text:section>
            <text:p text:style-name="hoofdstuk_bottom"/>
          </text:section>
          <text:section text:name="hoofdstuk_id1-3-2-2-6" text:style-name="hoofdstuk">
            <text:p text:style-name="hoofdstuk_kop"><text:span text:style-name="label">Hoofdstuk</text:span> <text:span text:style-name="nr">VI:</text:span>  BESLOTEN VERGADERING</text:p>
            <text:section text:name="artikel_id1-3-2-2-6-2" text:style-name="artikel">
              <text:p text:style-name="artikel_kop_titel"><text:span text:style-name="artikel_kop_label">Artikel</text:span> <text:span text:style-name="artikel_kop_nr">47</text:span> Algemeen</text:p>
              <text:list text:style-name="id1-3-2-2-6-2-2">
                <text:list-item text:style-override="id1-3-2-2-6-2-2">
                  <text:number>1.</text:number>
                  <text:p text:style-name="al">Tijdens een besloten vergadering, als bedoeld in de wet, zijn slechts aanwezig de voorzitter, de heemraden, de leden van de Verenigde Vergadering, de secretaris en indien gewenst een door de secretaris aan te wijzen ambtenaar ter ondersteuning. </text:p>
                </text:list-item>
                <text:list-item text:style-override="id1-3-2-2-6-2-3">
                  <text:number>2.</text:number>
                  <text:p text:style-name="al">Onverminderd het bepaalde in het eerste lid en voor zover de bepalingen niet strijdig zijn met het besloten karakter van de vergadering, zijn op een besloten vergadering de bepalingen van toepassing die gelden voor een openbare vergadering. </text:p>
                </text:list-item>
                <text:list-item text:style-override="id1-3-2-2-6-2-4">
                  <text:number>3.</text:number>
                  <text:p text:style-name="al">In aanvulling op het eerste lid, kunnen beëdigde steunfractieleden uitgenodigd worden tijdens de besloten vergadering. De beëdigde steunfractieleden nemen geen deel aan de beraadslaging. </text:p>
                </text:list-item>
              </text:list>
            </text:section>
            <text:section text:name="artikel_id1-3-2-2-6-3" text:style-name="artikel">
              <text:p text:style-name="artikel_kop_titel"><text:span text:style-name="artikel_kop_label">Artikel</text:span> <text:span text:style-name="artikel_kop_nr">48</text:span> Besluitenlijst</text:p>
              <text:list text:style-name="id1-3-2-2-6-3-2">
                <text:list-item text:style-override="id1-3-2-2-6-3-2">
                  <text:number>1.</text:number>
                  <text:p text:style-name="al">Indien van een besloten vergadering een besluitenlijst wordt gemaakt, dan wordt deze gedeeld met de leden, maar niet gepubliceerd.</text:p>
                </text:list-item>
                <text:list-item text:style-override="id1-3-2-2-6-3-3">
                  <text:number>2.</text:number>
                  <text:p text:style-name="al">De besluitenlijst van een besloten vergadering wordt behandeld en vastgesteld achter gesloten deuren als bespreking van die besluitenlijst gevraagd wordt en omtrent het behandelde in de besloten vergadering geheimhouding is opgelegd die nog niet is opgeheven of vervallen. </text:p>
                </text:list-item>
                <text:list-item text:style-override="id1-3-2-2-6-3-4">
                  <text:number>3.</text:number>
                  <text:p text:style-name="al">Tijdens deze besloten vergadering neemt de Verenigde Vergadering een besluit over het al dan niet openbaar maken van deze besluitenlijst. </text:p>
                </text:list-item>
                <text:list-item text:style-override="id1-3-2-2-6-3-5">
                  <text:number>4.</text:number>
                  <text:p text:style-name="al">De vastgestelde besluitenlijst wordt door de voorzitter en de secretaris ondertekend. </text:p>
                </text:list-item>
              </text:list>
            </text:section>
            <text:section text:name="artikel_id1-3-2-2-6-4" text:style-name="artikel">
              <text:p text:style-name="artikel_kop_titel"><text:span text:style-name="artikel_kop_label">Artikel</text:span> <text:span text:style-name="artikel_kop_nr">49</text:span> Geheimhouding</text:p>
              <text:p text:style-name="al">Ten aanzien van geheimhouding geldt hetgeen is bepaald in artikel 35 leden 4 en 5 van de wet.</text:p>
            </text:section>
            <text:section text:name="artikel_id1-3-2-2-6-5" text:style-name="artikel">
              <text:p text:style-name="artikel_kop_titel"><text:span text:style-name="artikel_kop_label">Artikel</text:span> <text:span text:style-name="artikel_kop_nr">50</text:span> Opheffing geheimhouding</text:p>
              <text:list text:style-name="id1-3-2-2-6-5-2">
                <text:list-item text:style-override="id1-3-2-2-6-5-2">
                  <text:number>1.</text:number>
                  <text:p text:style-name="al">De Verenigde Vergadering kan besluiten de geheimhouding op te heffen. </text:p>
                </text:list-item>
                <text:list-item text:style-override="id1-3-2-2-6-5-3">
                  <text:number>2.</text:number>
                  <text:p text:style-name="al">De beslissing tot het opheffen van de geheimhouding wordt genomen in een vergadering die blijkens de presentielijst door meer dan de helft van het aantal zitting hebbende leden is bezocht. </text:p>
                </text:list-item>
                <text:list-item text:style-override="id1-3-2-2-6-5-4">
                  <text:number>3.</text:number>
                  <text:p text:style-name="al">Indien de Verenigde Vergadering voornemens is de geheimhouding op te heffen, wordt, indien daarom wordt verzocht door het orgaan dat geheimhouding heeft opgelegd in een besloten vergadering met het desbetreffende orgaan overleg gevoerd.</text:p>
                </text:list-item>
              </text:list>
            </text:section>
            <text:p text:style-name="hoofdstuk_bottom"/>
          </text:section>
          <text:section text:name="hoofdstuk_id1-3-2-2-7" text:style-name="hoofdstuk">
            <text:p text:style-name="hoofdstuk_kop"><text:span text:style-name="label">Hoofdstuk</text:span> <text:span text:style-name="nr">VII:</text:span>  TOEHOORDERS; ORDE</text:p>
            <text:section text:name="artikel_id1-3-2-2-7-2" text:style-name="artikel">
              <text:p text:style-name="artikel_kop_titel"><text:span text:style-name="artikel_kop_label">Artikel</text:span> <text:span text:style-name="artikel_kop_nr">51</text:span> Insprekers</text:p>
              <text:list text:style-name="id1-3-2-2-7-2-2">
                <text:list-item text:style-override="id1-3-2-2-7-2-2">
                  <text:number>1.</text:number>
                  <text:p text:style-name="al">De voorzitter stelt toehoorders bij een openbare vergadering op hun verzoek in de gelegenheid het woord te voeren over geagendeerde onderwerpen, zulks met inachtneming van het navolgende.</text:p>
                </text:list-item>
                <text:list-item text:style-override="id1-3-2-2-7-2-3">
                  <text:number>2.</text:number>
                  <text:p text:style-name="al">Het in het eerste lid bedoelde verzoek dient ten minste 48 uur voor het begin van de vergadering, bij voorkeur schriftelijk, bij de voorzitter te worden ingediend, onder vermelding van de naam van degene die het woord wil voeren en het punt of de punten waarover men wil spreken.</text:p>
                </text:list-item>
                <text:list-item text:style-override="id1-3-2-2-7-2-4">
                  <text:number>3.</text:number>
                  <text:p text:style-name="al">De voorzitter stelt degenen die een verzoek hebben ingediend als bedoeld in het eerste lid van dit artikel in de gelegenheid direct na de opening van de vergadering het woord te voeren. De spreektijd bedraagt maximaal vijf minuten per spreker, met dien verstande dat de spreektijd van alle insprekers gezamenlijk niet meer dan 20 minuten bedraagt. De leden van de Verenigde Vergadering krijgen gelegenheid vragen te stellen aan de spreker. Hiervoor is per spreker maximaal vijf minuten beschikbaar, met dien verstande dat het vragenstellen aan meerdere sprekers niet meer dan 20 minuten bedraagt.</text:p>
                </text:list-item>
                <text:list-item text:style-override="id1-3-2-2-7-2-5">
                  <text:number>4.</text:number>
                  <text:p text:style-name="al">Per belanghebbende kan één persoon het woord voeren.</text:p>
                </text:list-item>
                <text:list-item text:style-override="id1-3-2-2-7-2-6">
                  <text:number>5.</text:number>
                  <text:p text:style-name="al">Er kan niet worden ingesproken over:</text:p>
                  <text:list text:style-name="id1-3-2-2-7-2-6-3">
                    <text:list-item text:style-override="id1-3-2-2-7-2-6-3-1">
                      <text:number>-</text:number>
                      <text:p text:style-name="al">Een besluit van het bestuur waartegen een (bestuurs)rechterlijke procedure open staat of heeft opengestaan;</text:p>
                    </text:list-item>
                    <text:list-item text:style-override="id1-3-2-2-7-2-6-3-2">
                      <text:number>-</text:number>
                      <text:p text:style-name="al">Benoemingen, keuzen, voordrachten of aanbevelingen van personen;</text:p>
                    </text:list-item>
                    <text:list-item text:style-override="id1-3-2-2-7-2-6-3-3">
                      <text:number>-</text:number>
                      <text:p text:style-name="al">Een onderwerp waarover een klacht ex artikel 9:1 van de Algemene wet bestuursrecht kan of kon worden ingediend.</text:p>
                    </text:list-item>
                  </text:list>
                </text:list-item>
              </text:list>
            </text:section>
            <text:section text:name="artikel_id1-3-2-2-7-3" text:style-name="artikel">
              <text:p text:style-name="artikel_kop_titel"><text:span text:style-name="artikel_kop_label">Artikel</text:span> <text:span text:style-name="artikel_kop_nr">52</text:span> toehoorders</text:p>
              <text:list text:style-name="id1-3-2-2-7-3-2">
                <text:list-item text:style-override="id1-3-2-2-7-3-2">
                  <text:number>1.</text:number>
                  <text:p text:style-name="al">De toehoorders kunnen uitsluitend op de voor hen bestemde zitplaatsen een openbare vergadering bijwonen. </text:p>
                </text:list-item>
                <text:list-item text:style-override="id1-3-2-2-7-3-3">
                  <text:number>2.</text:number>
                  <text:p text:style-name="al">Het geven van tekenen van goed- of afkeuring of het op andere wijze verstoren van de orde is verboden. </text:p>
                </text:list-item>
                <text:list-item text:style-override="id1-3-2-2-7-3-4">
                  <text:number>3.</text:number>
                  <text:p text:style-name="al">Degenen die in de vergaderzaal tijdens de vergadering geluid- en/of beeldregistraties willen maken, doen hiervan mededeling aan de voorzitter en gedragen zich naar zijn aanwijzingen. </text:p>
                </text:list-item>
              </text:list>
            </text:section>
            <text:section text:name="artikel_id1-3-2-2-7-4" text:style-name="artikel">
              <text:p text:style-name="artikel_kop_titel"><text:span text:style-name="artikel_kop_label">Artikel</text:span> <text:span text:style-name="artikel_kop_nr">53</text:span> Maatregelen van orde</text:p>
              <text:p text:style-name="al">Indien de voorzitter dit nodig oordeelt, kan hij de vergadering voor een door hem te bepalen tijd schorsen ter handhaving van de orde op de publieke tribune.</text:p>
            </text:section>
            <text:p text:style-name="hoofdstuk_bottom"/>
          </text:section>
          <text:section text:name="hoofdstuk_id1-3-2-2-8" text:style-name="hoofdstuk">
            <text:p text:style-name="hoofdstuk_kop"><text:span text:style-name="label">Hoofdstuk</text:span> <text:span text:style-name="nr">IX:</text:span>  SLOTBEPALINGEN</text:p>
            <text:section text:name="artikel_id1-3-2-2-8-2" text:style-name="artikel">
              <text:p text:style-name="artikel_kop_titel"><text:span text:style-name="artikel_kop_label">Artikel</text:span> <text:span text:style-name="artikel_kop_nr">54</text:span> Uitleg Reglement van Orde</text:p>
              <text:p text:style-name="al">In de gevallen waarin dit reglement niet voorziet of bij twijfel omtrent de toepassing van het reglement, beslist de Verenigde Vergadering op voorstel van de voorzitter. </text:p>
            </text:section>
            <text:section text:name="artikel_id1-3-2-2-8-3" text:style-name="artikel">
              <text:p text:style-name="artikel_kop_titel"><text:span text:style-name="artikel_kop_label">Artikel</text:span> <text:span text:style-name="artikel_kop_nr">55</text:span> Inwerkingtreding</text:p>
              <text:p text:style-name="al">Dit reglement treedt in werking op de dag volgende op die waarop het is vastgesteld. </text:p>
            </text:section>
            <text:section text:name="artikel_id1-3-2-2-8-4" text:style-name="artikel">
              <text:p text:style-name="artikel_kop_titel"><text:span text:style-name="artikel_kop_label">Artikel</text:span> <text:span text:style-name="artikel_kop_nr">56</text:span> Citeertitel</text:p>
              <text:p text:style-name="al">Dit reglement kan worden aangehaald als Reglement van Orde Verenigde Vergadering Waterschap Hollandse Delta 2024.</text:p>
            </text:section>
            <text:p text:style-name="hoofdstuk_bottom"/>
          </text:section>
        </text:section>
        <text:section text:name="regeling-sluiting_id1-3-2-3" text:style-name="regeling-sluiting">
          <text:section text:name="ondertekening_id1-3-2-3-1">
            <text:p><text:span text:style-name="functie">Ridderkerk, 19 juni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directeur,</text:span></text:p>
            <text:p><text:span text:style-name="functie">V. Bergsma</text:span></text:p>
          </text:section>
          <text:section text:name="ondertekening_id1-3-2-3-4">
            <text:p><text:span text:style-name="functie"/></text:p>
            <text:p>dijkgraaf,</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3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3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3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Waterschap/DC.creator">Waterschap Hollandse Delta</meta:user-defined>
    <meta:user-defined meta:name="OVERHEID.Informatietype/DC.type">officiële publicatie</meta:user-defined>
    <meta:user-defined meta:name="OVERHEIDop.Rubriek/DC.type">beleidsregel</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7 van de Waterschapswet]|[1.0:c:BWBR0005108&amp;artikel=77&amp;g=2024-01-01</meta:user-defined>
    <meta:user-defined meta:name="DCTERMS.alternative">Reglement van Orde Verenigde Vergadering Waterschap Hollandse Delta 2024</meta:user-defined>
    <dc:language>nl</dc:language>
    <meta:user-defined meta:name="OVERHEIDop.locatietype/OVERHEIDop.gebiedsmarkering">Waterschap</meta:user-defined>
    <meta:user-defined meta:name="DC.title">Reglement van Orde Verenigde Vergadering waterschap Hollandse Delta 2024</meta:user-defined>
    <meta:user-defined meta:name="DCTERMS.W3CDTF/DCTERMS.available">2024-07-18</meta:user-defined>
    <meta:user-defined meta:name="DCTERMS.W3CDTF/OVERHEIDop.jaargang">2024</meta:user-defined>
    <meta:user-defined meta:name="OVERHEIDop.publicationIssue">15132</meta:user-defined>
    <meta:user-defined meta:name="OVERHEIDop.betreftRegeling">CVDR722806_1</meta:user-defined>
    <meta:user-defined meta:name="xs:date/OVERHEIDop.startdatum">2024-07-19</meta:user-defined>
    <meta:user-defined meta:name="OVERHEIDop.WsbID/DC.identifier">wsb-2024-15132</meta:user-defined>
    <meta:user-defined meta:name="OVERHEIDop.versieInformatie"/>
  </office:meta>
</office:document-meta>
</file>