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203 1096CR Amsterdam - AGV - WN2024-0036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rkerkerdijk 203 1096C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7-2024 en geregistreerd onder zaaknummer WN2024-0036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1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1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22</meta:user-defined>
    <meta:user-defined meta:name="DCTERMS.abstract">Omgevingsvergunning water, Liander N.V., Ouderkerkerdijk 2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203 1096CR Amsterdam - AGV - WN2024-003622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131</meta:user-defined>
    <meta:user-defined meta:name="OVERHEIDop.WsbID/DC.identifier">wsb-2024-15131</meta:user-defined>
    <meta:user-defined meta:name="OVERHEIDop.versieInformatie"/>
  </office:meta>
</office:document-meta>
</file>