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zitstenen in de beschermingszone B van een primaire waterkering nabij IJsseldijk 61a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januari 2024 een aanvraag ontvangen om een omgevingsvergunning voor een wateractiviteit voor het aanleggen van zitstenen in de beschermingszone B van een primaire waterkering nabij IJsseldijk 61a te Welsum. Het waterschap heeft de aanvraag geregistreerd onder zaaknummer Z2024-01-033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cur">
              <text:span text:style-name="nadrukvet">Vragen</text:span>
            </text:span>
          </text:p>
            <text:p text:style-name="common-al">Voor meer informatie over de aanvraag kunt u contact opnemen met S.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1 januari 2024</text:p>
            <text:p text:style-name="last-al">Het nummer van de aanvraag is Z2024-01-0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339</meta:user-defined>
    <meta:user-defined meta:name="DCTERMS.abstract">Aanvraag watervergunning voor het aanleggen van zitstenen in de beschermingszone B van een primaire waterkering nabij IJsseldijk 61a te Welsum. </meta:user-defined>
    <dc:language>nl</dc:language>
    <meta:user-defined meta:name="OVERHEIDop.locatietype/OVERHEIDop.gebiedsmarkering">Adres</meta:user-defined>
    <meta:user-defined meta:name="DC.title">Bekendmaking aanvraag om vergunning voor het aanleggen van zitstenen in de beschermingszone B van een primaire waterkering nabij IJsseldijk 61a te Welsum</meta:user-defined>
    <meta:user-defined meta:name="DCTERMS.W3CDTF/DCTERMS.available">2024-01-31</meta:user-defined>
    <meta:user-defined meta:name="DCTERMS.W3CDTF/OVERHEIDop.jaargang">2024</meta:user-defined>
    <meta:user-defined meta:name="OVERHEIDop.publicationIssue">1513</meta:user-defined>
    <meta:user-defined meta:name="OVERHEIDop.WsbID/DC.identifier">wsb-2024-1513</meta:user-defined>
    <meta:user-defined meta:name="OVERHEIDop.versieInformatie"/>
  </office:meta>
</office:document-meta>
</file>