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van besluit Z/23/055880 van 2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rents Overijsselse Delta heeft op 15 juli 2024 besloten om het besluit met kenmerk Z/23/055880 te wijzigen. </text:p>
            <text:p text:style-name="common-al"/>
            <text:p text:style-name="common-al">Het besluit heeft betrekking op een wijziging van de geldigheidsduur van de vergunning: Besluit III komt als volgt te luiden: De vergunning te verlenen tot 31 december 2024. Het besluit is op 16 juli 2024 verzonden (dossiernummer Z/24/062975). 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1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ijzigingsvergunning van besluit Z/23/055880 van 26 september 202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29</meta:user-defined>
    <meta:user-defined meta:name="OVERHEIDop.WsbID/DC.identifier">wsb-2024-15129</meta:user-defined>
    <meta:user-defined meta:name="OVERHEIDop.versieInformatie"/>
  </office:meta>
</office:document-meta>
</file>