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plaatsen van buispalen, het aanbrengen stalen damwand en plaatsen van kabels en leidingen ter hoogte van de Oostvaardersdijk 115 te Lelysta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de Gemeente Lelystad te Lelystad is een vergunning verleend volgens de Omgevingswet en Waterschapsverordening Waterschap Zuiderzeeland. De vergunning is verleend voor het plaatsen van buispalen, het aanbrengen van een stalen damwand en het plaatsen van kabels en leidingen in de kernzone en de binnenbeschermingszone van de waterkering Oostvaardersdijk ten behoeve van het verplaatsen en beschermen van een steiger van de KNRM ter hoogte van de Oostvaardersdijk 115 te Lelystad. </text:p>
            <text:p text:style-name="common-al">Datum bekendmaking: 12 juli 2024 </text:p>
            <text:p text:style-name="common-al">Wilt u weten welk besluit in de vergunning is genome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 </text:p>
            <text:p text:style-name="common-al">via het gemeentehuis van de gemeente Lelystad, Stadhuisplein 2 te Lelystad. </text:p>
            <text:p text:style-name="common-al">Bent u het niet eens met ons besluit en bent u belanghebbende?  </text:p>
            <text:p text:style-name="common-al">Dan kunt volgens de Algemene wet bestuursrecht een bezwaarschrift indienen. Het bezwaarschrift moet vóór het einde van de bezwaartermijn zijn ingediend, ofwel uiterlijk 26 augustus 2024 per post zijn verzonden. Het moet binnen een week na afloop van de bezwaren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Heeft uw bezwaar spoed? Vraag de rechter om ‘een voorlopige voorziening’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Welke voorwaarden gelden voor een voorlopige voorziening?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Hoe vraagt u om een voorlopige voorziening?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Voor een voorlopige voorziening betaalt u griffierecht </text:p>
            <text:p text:style-name="common-al">Hoeveel u betaalt, staat op de website van het Ministerie van Justitie www.minjus.nl. Of vraag de kosten op bij de griffie van de Arrondissementsrechtbank. </text:p>
            <text:p text:style-name="common-al">U ontvangt van de griffier van de rechtbank hoeveel griffierecht u moet betalen en wanneer dit betaald moet zijn.  </text:p>
            <text:p text:style-name="common-al">Heeft u vragen? </text:p>
            <text:p text:style-name="last-al">Mail het team Waterprocedures van Waterschap Zuiderzeeland op waterprocedures@zuiderzeeland.nl.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12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2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2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429361234-9</meta:user-defined>
    <meta:user-defined meta:name="DCTERMS.abstract">De vergunning is verleend voor het plaatsen van buispalen, het aanbrengen van een stalen damwand en het plaatsen van kabels en leidingen ter hoogte van de Oostvaardersdijk 115 te Lelystad.</meta:user-defined>
    <dc:language>nl</dc:language>
    <meta:user-defined meta:name="OVERHEIDop.locatietype/OVERHEIDop.gebiedsmarkering">Weg</meta:user-defined>
    <meta:user-defined meta:name="DC.title">Waterschap Zuiderzeeland - Omgevingsvergunning waterstaatswerken - plaatsen van buispalen, het aanbrengen stalen damwand en plaatsen van kabels en leidingen ter hoogte van de Oostvaardersdijk 115 te Lelystad.</meta:user-defined>
    <meta:user-defined meta:name="DCTERMS.W3CDTF/DCTERMS.available">2024-07-18</meta:user-defined>
    <meta:user-defined meta:name="DCTERMS.W3CDTF/OVERHEIDop.jaargang">2024</meta:user-defined>
    <meta:user-defined meta:name="OVERHEIDop.publicationIssue">15127</meta:user-defined>
    <meta:user-defined meta:name="OVERHEIDop.WsbID/DC.identifier">wsb-2024-15127</meta:user-defined>
    <meta:user-defined meta:name="OVERHEIDop.versieInformatie"/>
  </office:meta>
</office:document-meta>
</file>