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diepen van een LS-kabel en het verplaatsen van 2 lichtmasten ter plaatse van de Veerweg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diepen van een LS-kabel en het verplaatsen van 2 lichtmasten ter plaatse van de Veerweg te Maasbommel 
</text:p>
            <text:p text:style-name="common-al">Zaaknummer: 202409057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2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0570</meta:user-defined>
    <meta:user-defined meta:name="DCTERMS.abstract">het verdiepen van een LS-kabel en het verplaatsen van 2 lichtmasten ter plaatse van de Veerweg te Maas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diepen van een LS-kabel en het verplaatsen van 2 lichtmasten ter plaatse van de Veerweg te Maasbomm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26</meta:user-defined>
    <meta:user-defined meta:name="OVERHEIDop.WsbID/DC.identifier">wsb-2024-15126</meta:user-defined>
    <meta:user-defined meta:name="OVERHEIDop.versieInformatie"/>
  </office:meta>
</office:document-meta>
</file>