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plaatsen Energie Opslag Systeem ter hoogte van de IJsselmeerdijk 101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ENGIE Energie Nederland N.V. </text:span>te <text:span text:style-name="nadrukvet">ZWOLLE </text:span>is een vergunning verleend volgens de Omgevingswet en Waterschapsverordening Waterschap Zuiderzeeland. De vergunning is verleend voor het plaatsen van een Energie Opslag Systeem(hierna EOS) in het beschermd buitendijksgebied regionale waterkering Maximacentrale en in de buitenbeschermingszone van de IJsselmeerdijk, ter hoogte van de IJsselmeerdijk 101 te Lelystad. </text:p>
            <text:p text:style-name="common-al">
            <text:span text:style-name="nadrukvet">Datum bekendmaking: 17 juli 2024</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Lelysta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9 augustus 2024</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text:p>
            <text:p text:style-name="common-al">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text:p>
            <text:p text:style-name="common-al">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span text:style-name="nadrukondlijn">waterprocedures@zuiderzeeland.nl. Of bel </text:span>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5125</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25</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25</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WPRC-503934260-17</meta:user-defined>
    <meta:user-defined meta:name="DCTERMS.abstract">De vergunning is verleend voor het plaatsen van een Energie Opslag Systeem(hierna EOS) in het beschermd buitendijksgebied regionale waterkering Maximacentrale en in de buitenbeschermingszone van de IJsselmeerdijk, ter hoogte van de IJsselmeerdijk 101 te Lelystad</meta:user-defined>
    <dc:language>nl</dc:language>
    <meta:user-defined meta:name="OVERHEIDop.locatietype/OVERHEIDop.gebiedsmarkering">Adres</meta:user-defined>
    <meta:user-defined meta:name="DC.title">Waterschap Zuiderzeeland - Omgevingsvergunning waterstaatswerken - plaatsen Energie Opslag Systeem ter hoogte van de IJsselmeerdijk 101 te Lelystad</meta:user-defined>
    <meta:user-defined meta:name="DCTERMS.W3CDTF/DCTERMS.available">2024-07-18</meta:user-defined>
    <meta:user-defined meta:name="DCTERMS.W3CDTF/OVERHEIDop.jaargang">2024</meta:user-defined>
    <meta:user-defined meta:name="OVERHEIDop.publicationIssue">15125</meta:user-defined>
    <meta:user-defined meta:name="OVERHEIDop.WsbID/DC.identifier">wsb-2024-15125</meta:user-defined>
    <meta:user-defined meta:name="OVERHEIDop.versieInformatie"/>
  </office:meta>
</office:document-meta>
</file>