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gastank in de buitenbeschermingszone van de primaire kering IJmeerdijk ter hoogte van de Muiderzandplaats 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Vis-à-Vis </text:span>te <text:span text:style-name="nadrukvet">Almere </text:span>is een vergunning verleend volgens de Omgevingswet en Waterschapsverordening Waterschap Zuiderzeeland. De vergunning is verleend voor het plaatsen van een gastank in de buitenbeschermingszone van de primaire kering IJmeerdijk ter hoogte van de Muiderzandplaats 1 te Almere.</text:p>
            <text:p text:style-name="common-al">
            <text:span text:style-name="nadrukvet">Datum bekendmaking: 16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augustus 2024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12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 WPRC-632315499-11</meta:user-defined>
    <meta:user-defined meta:name="DCTERMS.abstract">De vergunning is verleend voor het plaatsen van een gastank in de buitenbeschermingszone van de primaire kering IJmeerdijk ter hoogte van de Muiderzandplaats 1 te Almere</meta:user-defined>
    <dc:language>nl</dc:language>
    <meta:user-defined meta:name="OVERHEIDop.locatietype/OVERHEIDop.gebiedsmarkering">Adres</meta:user-defined>
    <meta:user-defined meta:name="DC.title">Waterschap Zuiderzeeland - Omgevingsvergunning waterstaatswerken - plaatsen gastank in de buitenbeschermingszone van de primaire kering IJmeerdijk ter hoogte van de Muiderzandplaats 1 te Almere.</meta:user-defined>
    <meta:user-defined meta:name="DCTERMS.W3CDTF/DCTERMS.available">2024-07-18</meta:user-defined>
    <meta:user-defined meta:name="DCTERMS.W3CDTF/OVERHEIDop.jaargang">2024</meta:user-defined>
    <meta:user-defined meta:name="OVERHEIDop.publicationIssue">15124</meta:user-defined>
    <meta:user-defined meta:name="OVERHEIDop.WsbID/DC.identifier">wsb-2024-15124</meta:user-defined>
    <meta:user-defined meta:name="OVERHEIDop.versieInformatie"/>
  </office:meta>
</office:document-meta>
</file>