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Paalstraat 16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789805 ingevolge de Waterschapsverordening waterschap Brabantse Delta 2024 bekend gemaakt op 16 juli 2024 voor het aanleggen, hebben en onderhouden van een derde dam met duiker in b-water OWL03532, ter hoogte van Paalstraat 16 te De Moer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Paalstraat 16 te De Moer.</meta:user-defined>
    <meta:user-defined meta:name="DCTERMS.W3CDTF/DCTERMS.available">2024-07-18</meta:user-defined>
    <meta:user-defined meta:name="DCTERMS.W3CDTF/OVERHEIDop.jaargang">2024</meta:user-defined>
    <meta:user-defined meta:name="OVERHEIDop.externeBijlage">Besluit 789805 |exb-2024-28587</meta:user-defined>
    <meta:user-defined meta:name="OVERHEIDop.externeBijlage">0652780397-A|exb-2024-28588</meta:user-defined>
    <meta:user-defined meta:name="OVERHEIDop.externeBijlage">0652780397-B|exb-2024-28589</meta:user-defined>
    <meta:user-defined meta:name="OVERHEIDop.externeBijlage">LOO00Q180|exb-2024-28590</meta:user-defined>
    <meta:user-defined meta:name="OVERHEIDop.publicationIssue">15123</meta:user-defined>
    <meta:user-defined meta:name="OVERHEIDop.WsbID/DC.identifier">wsb-2024-15123</meta:user-defined>
    <meta:user-defined meta:name="OVERHEIDop.versieInformatie"/>
  </office:meta>
</office:document-meta>
</file>