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oor het realiseren en onderhouden van een taludtrap in de primaire waterkering ter hoogte van IJsselmeerdijk 30 in War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5 juli heeft het hoogheemraadschap per abuis een bekendmaking gepubliceerd waarin stond dat er op 3 juli een vergunning is verleend voor het realiseren en onderhouden van een primaire taludtrap in de primaire waterkering ter hoogte van IJsselmeerdijk 30 in Warder, kenmerk 99990000028903. Deze publicatie is onjuist. Er is geen Omgevingsvergunning verleend, derhalve kunt u hier ook geen bezwaar tegen maken. Met deze rectificatie wordt de publicatie van 5 juli 2024 ingetrokken. </text:p>
            <text:p text:style-name="common-al">
            <text:span text:style-name="nadrukvet"> Informatie </text:span>
          </text:p>
            <text:p text:style-name="last-al">Voor nadere informatie kunt u op werkdagen tussen 9.00 en 16.00 uur contact opnemen met een van de medewerkers van de afdeling VHIJG,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1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125279</meta:user-defined>
    <meta:user-defined meta:name="DCTERMS.abstract">het realiseren en onderhouden van een taludtrap in de primaire waterkering ter hoogte van IJsselmeerdijk 30 in Warder </meta:user-defined>
    <dc:language>nl</dc:language>
    <meta:user-defined meta:name="OVERHEIDop.locatietype/OVERHEIDop.gebiedsmarkering">Punt</meta:user-defined>
    <meta:user-defined meta:name="OVERHEIDop.locatietype/OVERHEIDop.gebiedsmarkering">Vlak</meta:user-defined>
    <meta:user-defined meta:name="DC.title">Rectificatie: Besluit voor het realiseren en onderhouden van een taludtrap in de primaire waterkering ter hoogte van IJsselmeerdijk 30 in Warder</meta:user-defined>
    <meta:user-defined meta:name="DCTERMS.W3CDTF/DCTERMS.available">2024-07-18</meta:user-defined>
    <meta:user-defined meta:name="DCTERMS.W3CDTF/OVERHEIDop.jaargang">2024</meta:user-defined>
    <meta:user-defined meta:name="OVERHEIDop.publicationIssue">15122</meta:user-defined>
    <meta:user-defined meta:name="OVERHEIDop.WsbID/DC.identifier">wsb-2024-15122</meta:user-defined>
    <meta:user-defined meta:name="OVERHEIDop.versieInformatie"/>
  </office:meta>
</office:document-meta>
</file>