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Intrekkingsbesluit Omgevingswet - lozen afvalwater uit opvangbakken onder het transformatorstation aan de Noordermeerweg 7 Creil of de Noordermeerweg 47 R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NOP Agrowind C.V.</text:span> te Espel is voor de inrichting aan de <text:span text:style-name="nadrukvet">Noordermeerweg 7</text:span> in <text:span text:style-name="nadrukvet">Creil</text:span> en/of</text:p>
            <text:p text:style-name="common-al">
            <text:span text:style-name="nadrukvet">Noordermeerweg 47</text:span> in <text:span text:style-name="nadrukvet">Rutten</text:span> een intrekkingsbesluit afgegeven op grond van artikel </text:p>
            <text:p text:style-name="common-al">5.40, lid 2 onder b van de Omgevingswet. Het intrekkingsbesluit heeft betrekking op het lozen van </text:p>
            <text:p text:style-name="common-al">afvalwater op oppervlaktewater in beheer van het waterschap. Het intrekkingsbesluit is genomen </text:p>
            <text:p text:style-name="common-al">omdat de aangevraagde lozingsactiviteit niet plaatsvindt, omdat op beide locaties geen </text:p>
            <text:p text:style-name="common-al">transformatorstation is gerealiseerd. </text:p>
            <text:p text:style-name="common-al">
            <text:span text:style-name="nadrukvet">Datum bekendmaking: 16 juli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</text:p>
            <text:p text:style-name="common-al">op het kantoor van het waterschap, Lindelaan 20 te Lelystad door een afspraak te maken via <text:a xlink:href="mailto:waterprocedures@zuiderzeeland.nl" xlink:type="simple">waterprocedures@zuiderzeeland.nl</text:a>;</text:p>
            <text:p text:style-name="common-al">via het gemeentehuis van de gemeente Noordoostpolder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6 augustus 2024</text:span> per post zijn verzonden. Het moet binnen een week na afloop van de bezwarentermijn zijn ontvangen bij het waterschap. </text:p>
            <text:p text:style-name="common-al">Uw bezwaarschrift moet ten minste bevatten: </text:p>
            <text:p text:style-name="common-al">De ondertekening van degene die bezwaar maakt; </text:p>
            <text:p text:style-name="common-al">De naam en het adres van degene die bezwaar maakt; 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 </text:p>
            <text:p text:style-name="common-al">
            <text:span text:style-name="nadrukcur">Heeft uw bezwaar spoed? Vraag de rechter om ‘een voorlopige voorziening’ 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 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 </text:span>
          </text:p>
            <text:p text:style-name="common-al">Stuur uw aanvraag voor een voorlopige voorziening aan Rechtbank Midden-Nederland, Afdeling Bestuursrecht, o.v.v. Voorlopige voorzieningen, Postbus 16005, 3500 DA Utrecht. </text:p>
            <text:p text:style-name="common-al">Als uw aanvraag wordt ingewilligd, dan treft de president van de Rechtbank een speciale regeling voor de periode waarin het bezwaar in behandeling is. </text:p>
            <text:p text:style-name="common-al">
            <text:span text:style-name="nadrukcur">Voor een voorlopige voorziening betaalt u griffierecht </text:span>
          </text:p>
            <text:p text:style-name="common-al">Hoeveel u betaalt, staat op de website van het Ministerie van Justitie www.minjus.nl. Of vraag de kosten op bij de griffie van de Arrondissementsrechtbank. </text:p>
            <text:p text:style-name="common-al">U ontvangt van de griffier van de rechtbank hoeveel griffierecht u moet betalen en wanneer dit betaald moet zijn.</text:p>
            <text:p text:style-name="common-al">
            <text:span text:style-name="nadrukvet">Heeft u vragen? 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512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2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2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WPRC-1138501948-11</meta:user-defined>
    <meta:user-defined meta:name="DCTERMS.abstract">Intrekkingsbesluit lozen van afvalwater op oppervlaktewater in beheer van het waterschap. Het intrekkingsbesluit is genomen omdat de aangevraagde lozingsactiviteit niet plaatsvindt, omdat op beide locaties geen transformatorstation is gerealiseer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aterschap Zuiderzeeland - Intrekkingsbesluit Omgevingswet - lozen afvalwater uit opvangbakken onder het transformatorstation aan de Noordermeerweg 7 Creil of de Noordermeerweg 47 Rutt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21</meta:user-defined>
    <meta:user-defined meta:name="OVERHEIDop.WsbID/DC.identifier">wsb-2024-15121</meta:user-defined>
    <meta:user-defined meta:name="OVERHEIDop.versieInformatie"/>
  </office:meta>
</office:document-meta>
</file>