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orte Dreef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724960 ingevolge de Keur waterschap Brabantse Delta 2015 bekend gemaakt op 29 januari 2024 voor het :</text:p>
            <text:list text:style-name="id1-3-2-1-1-2">
              <text:list-item text:style-override="id1-3-2-1-1-2-1">
                <text:number>1.</text:number>
                <text:p text:style-name="al">dempen en vergraven van een b-water en het ter compensatie aanbrengen van een drainageleiding.</text:p>
              </text:list-item>
              <text:list-item text:style-override="id1-3-2-1-1-2-2">
                <text:number>2.</text:number>
                <text:p text:style-name="al">aanbrengen, hebben en onderhouden van duikers in een b-water;</text:p>
              </text:list-item>
              <text:list-item text:style-override="id1-3-2-1-1-2-3">
                <text:number>3.</text:number>
                <text:p text:style-name="al">afvoeren van hemelwater afkomstig van nieuw verhard oppervlak van de percelen voor woningen en openbare voorzieningen;</text:p>
              </text:list-item>
            </text:list>
            <text:p text:style-name="common-al">ten behoeve van het nieuwbouwplan “De Potterestraat” ter hoogte van de Korte Dreef te Oud Gastel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1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van waterschap Brabantse Delta voor waterhuishoudkundige werkzaamheden ter hoogte van de Korte Dreef te Oud Gastel.</meta:user-defined>
    <meta:user-defined meta:name="DCTERMS.W3CDTF/DCTERMS.available">2024-01-31</meta:user-defined>
    <meta:user-defined meta:name="DCTERMS.W3CDTF/OVERHEIDop.jaargang">2024</meta:user-defined>
    <meta:user-defined meta:name="OVERHEIDop.externeBijlage">Besluit 724960|exb-2024-4494</meta:user-defined>
    <meta:user-defined meta:name="OVERHEIDop.externeBijlage">Tekening 0652707237-A locatie |exb-2024-4495</meta:user-defined>
    <meta:user-defined meta:name="OVERHEIDop.externeBijlage">Tekening 0652707237-B |exb-2024-4496</meta:user-defined>
    <meta:user-defined meta:name="OVERHEIDop.externeBijlage">Tekening 0652707237-C |exb-2024-4497</meta:user-defined>
    <meta:user-defined meta:name="OVERHEIDop.externeBijlage">Tekening 0652707237-D|exb-2024-4498</meta:user-defined>
    <meta:user-defined meta:name="OVERHEIDop.externeBijlage">Tekening 0652707237-E|exb-2024-4499</meta:user-defined>
    <meta:user-defined meta:name="OVERHEIDop.externeBijlage">Tekening 0652707237-F |exb-2024-4500</meta:user-defined>
    <meta:user-defined meta:name="OVERHEIDop.publicationIssue">1512</meta:user-defined>
    <meta:user-defined meta:name="OVERHEIDop.WsbID/DC.identifier">wsb-2024-1512</meta:user-defined>
    <meta:user-defined meta:name="OVERHEIDop.versieInformatie"/>
  </office:meta>
</office:document-meta>
</file>