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twee nieuwe oppervlaktewaterlichamen en het afvoeren van hemelwater vanaf nieuw verhard oppervlak naar een oppervlaktewaterlichaam ter plaatse van Driemolensweg 17 te Lexmond, sectie A nummer 3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twee nieuwe oppervlaktewaterlichamen en het afvoeren van hemelwater vanaf nieuw verhard oppervlak naar een oppervlaktewaterlichaam ter plaatse van Driemolensweg 17 te Lexmond, sectie A nummer 339. 
</text:p>
            <text:p text:style-name="common-al">Zaaknummer: 2024059864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9864</meta:user-defined>
    <meta:user-defined meta:name="DCTERMS.abstract">graven van twee nieuwe watergangen en het afvoeren van hemelwater vanaf nieuw verhard oppervlak naar een watergang tpv Driemolensweg 17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raven van twee nieuwe oppervlaktewaterlichamen en het afvoeren van hemelwater vanaf nieuw verhard oppervlak naar een oppervlaktewaterlichaam ter plaatse van Driemolensweg 17 te Lexmond, sectie A nummer 339</meta:user-defined>
    <meta:user-defined meta:name="DCTERMS.W3CDTF/DCTERMS.available">2024-07-18</meta:user-defined>
    <meta:user-defined meta:name="DCTERMS.W3CDTF/OVERHEIDop.jaargang">2024</meta:user-defined>
    <meta:user-defined meta:name="OVERHEIDop.publicationIssue">15118</meta:user-defined>
    <meta:user-defined meta:name="OVERHEIDop.WsbID/DC.identifier">wsb-2024-15118</meta:user-defined>
    <meta:user-defined meta:name="OVERHEIDop.versieInformatie"/>
  </office:meta>
</office:document-meta>
</file>