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maken gestuurde boring en leggen van kabels onder de Baarstocht ter hoogte van het Meanderplein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 </text:p>
            <text:p text:style-name="common-al">Aan SCP RE 3 B.V. te OISTERWIJK is een vergunning verleend volgens de Omgevingswet en Waterschapsverordening Waterschap Zuiderzeeland. De vergunning is verleend voor het maken van een gestuurde boring en het leggen van kabel onder de Baarstocht (watergang O:270_411) en de kavelsloot (watergang O:LE_676) ter hoogte van het Meanderplein te Lelystad. </text:p>
            <text:p text:style-name="common-al">Datum bekendmaking: 15 juli 2024 </text:p>
            <text:p text:style-name="common-al">Wilt u weten welk besluit in de vergunning is genomen? </text:p>
            <text:p text:style-name="common-al">Dan kunt u de vergunning inzien:  </text:p>
            <text:p text:style-name="common-al">op het kantoor van het waterschap, Lindelaan 20 te Lelystad door een afspraak te maken via <text:a xlink:href="mailto:waterprocedures@zuiderzeeland.nl" xlink:type="simple">waterprocedures@zuiderzeeland.nl</text:a>; </text:p>
            <text:p text:style-name="common-al">via het gemeentehuis van de gemeente Lelystad; </text:p>
            <text:p text:style-name="common-al">Bent u het niet eens met ons besluit en bent u belanghebbende?  </text:p>
            <text:p text:style-name="common-al">Dan kunt volgens de Algemene wet bestuursrecht een bezwaarschrift indienen. Het bezwaarschrift moet vóór het einde van de bezwaartermijn zijn ingediend, ofwel uiterlijk 27 augustus 2024 per post zijn verzonden. Het moet binnen een week na afloop van de bezwaren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Heeft uw bezwaar spoed? Vraag de rechter om ‘een voorlopige voorziening’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Welke voorwaarden gelden voor een voorlopige voorziening?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Hoe vraagt u om een voorlopige voorziening?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Voor een voorlopige voorziening betaalt u griffierecht </text:p>
            <text:p text:style-name="common-al">Hoeveel u betaalt, staat op de website van het Ministerie van Justitie www.minjus.nl. Of vraag de kosten op bij de griffie van de Arrondissementsrechtbank. U ontvangt van de griffier van de rechtbank hoeveel griffierecht u moet betalen en wanneer dit betaald moet zijn.  </text:p>
            <text:p text:style-name="common-al">Heeft u vragen? </text:p>
            <text:p text:style-name="last-al">Mail het team Waterprocedures van Waterschap Zuiderzeeland op waterprocedures@zuiderzeeland.nl.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11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1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1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2144161235-18</meta:user-defined>
    <meta:user-defined meta:name="DCTERMS.abstract">De vergunning is verleend voor het maken van een gestuurde boring en het leggen van kabels onder de Baarstocht ter hoogte van het Meanderplein te Lelystad. </meta:user-defined>
    <dc:language>nl</dc:language>
    <meta:user-defined meta:name="OVERHEIDop.locatietype/OVERHEIDop.gebiedsmarkering">Weg</meta:user-defined>
    <meta:user-defined meta:name="DC.title">Waterschap Zuiderzeeland - Omgevingsvergunning waterstaatswerken - maken gestuurde boring en leggen van kabels onder de Baarstocht ter hoogte van het Meanderplein te Lelystad.</meta:user-defined>
    <meta:user-defined meta:name="DCTERMS.W3CDTF/DCTERMS.available">2024-07-18</meta:user-defined>
    <meta:user-defined meta:name="DCTERMS.W3CDTF/OVERHEIDop.jaargang">2024</meta:user-defined>
    <meta:user-defined meta:name="OVERHEIDop.publicationIssue">15114</meta:user-defined>
    <meta:user-defined meta:name="OVERHEIDop.WsbID/DC.identifier">wsb-2024-15114</meta:user-defined>
    <meta:user-defined meta:name="OVERHEIDop.versieInformatie"/>
  </office:meta>
</office:document-meta>
</file>