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kering, Schoolstraat 3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uli 2024</text:span> een aanvraag voor een vergunning in het kader van de Omgevingswet ontvangen voor <text:span text:style-name="nadrukvet">Kabels en leidingen, Regionale kering, Schoolstraat 32 's-Hertogenbosch</text:span>. De aanvraag is geregistreerd met zaaknummer 065448494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4945</meta:user-defined>
    <meta:user-defined meta:name="DCTERMS.abstract">Kabels en leidingen, Regionale kering, Schoolstraat 32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kering, Schoolstraat 32 's-Hertogenbosch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11</meta:user-defined>
    <meta:user-defined meta:name="OVERHEIDop.WsbID/DC.identifier">wsb-2024-15111</meta:user-defined>
    <meta:user-defined meta:name="OVERHEIDop.versieInformatie"/>
  </office:meta>
</office:document-meta>
</file>