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nabij Nieuwe Maatsweg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0 juli 2024 een aanvraag ontvangen om een omgevingsvergunning voor een wateractiviteit voor het vervangen van damwanden langs een oppervlaktewaterlichaam A (Eem) in de kernzone van een regionale waterkering, nabij Nieuwe Maatsweg te Eemnes. Het waterschap heeft de aanvraag geregistreerd onder zaaknummer Z2024-07-027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18 juli 2024</text:p>
            <text:p text:style-name="common-al">Het nummer van de aanvraag is Z2024-07-027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11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1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1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7-0271</meta:user-defined>
    <meta:user-defined meta:name="DCTERMS.abstract">Aanvraag om een omgevingsvergunning voor een wateractiviteit voor het vervangen van damwanden langs een oppervlaktewaterlichaam A (Eem) in de kernzone van een regionale waterkering nabij Nieuwe Maatsweg te Eemnes.</meta:user-defined>
    <dc:language>nl</dc:language>
    <meta:user-defined meta:name="OVERHEIDop.locatietype/OVERHEIDop.gebiedsmarkering">Punt</meta:user-defined>
    <meta:user-defined meta:name="DC.title">Bekendmaking aanvraag om vergunning voor werkzaamheden nabij Nieuwe Maatsweg te Eemnes</meta:user-defined>
    <meta:user-defined meta:name="DCTERMS.W3CDTF/DCTERMS.available">2024-07-18</meta:user-defined>
    <meta:user-defined meta:name="DCTERMS.W3CDTF/OVERHEIDop.jaargang">2024</meta:user-defined>
    <meta:user-defined meta:name="OVERHEIDop.publicationIssue">15110</meta:user-defined>
    <meta:user-defined meta:name="OVERHEIDop.WsbID/DC.identifier">wsb-2024-15110</meta:user-defined>
    <meta:user-defined meta:name="OVERHEIDop.versieInformatie"/>
  </office:meta>
</office:document-meta>
</file>