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n behoeve van verzwaring ter plaatse van de Nieuweweg 1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ten behoeve van verzwaring ter plaatse van de Nieuweweg 1 te Schelluinen 
</text:p>
            <text:p text:style-name="common-al">Zaaknummer: 202400917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9178</meta:user-defined>
    <meta:user-defined meta:name="DCTERMS.abstract">het uitvoeren van kabelwerkzaamheden ten behoeve van verzwaring ter plaatse van de Nieuweweg 1 te Schellui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n behoeve van verzwaring ter plaatse van de Nieuweweg 1 te Schelluin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1511</meta:user-defined>
    <meta:user-defined meta:name="OVERHEIDop.WsbID/DC.identifier">wsb-2024-1511</meta:user-defined>
    <meta:user-defined meta:name="OVERHEIDop.versieInformatie"/>
  </office:meta>
</office:document-meta>
</file>