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peilbuizen langs de waterlopen WL00165 Kramerwatergang en WL00166 Bevers of Bloembeek nabij de Austweg te De Lutt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atsen van peilbuizen langs de linkeroevers van de waterlopen WL00165 Kramerwatergang en WL00166 Bevers of Bloembeek, perceel kadastraal bekend als gemeente Losser, sectie D, nummer 5281 nabij de Austweg te De Lutte.</text:p>
            <text:p text:style-name="common-al">De peilbuizen worden geplaatst in verband met onderzoek naar het water, de peilbuizen zijn reeds geplaatst.</text:p>
            <text:p text:style-name="common-al">De omgevingsvergunning is geregistreerd onder het volgende nummer Z-2449917.</text:p>
            <text:p text:style-name="common-al">De omgevingsvergunning is op 16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7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10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0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0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plaatsen van peilbuizen langs de waterlopen WL00165 Kramerwatergang en WL00166 Bevers of Bloembeek nabij de Austweg te De Lutte.</meta:user-defined>
    <meta:user-defined meta:name="DCTERMS.W3CDTF/DCTERMS.available">2024-07-18</meta:user-defined>
    <meta:user-defined meta:name="DCTERMS.W3CDTF/OVERHEIDop.jaargang">2024</meta:user-defined>
    <meta:user-defined meta:name="OVERHEIDop.publicationIssue">15105</meta:user-defined>
    <meta:user-defined meta:name="OVERHEIDop.WsbID/DC.identifier">wsb-2024-15105</meta:user-defined>
    <meta:user-defined meta:name="OVERHEIDop.versieInformatie"/>
  </office:meta>
</office:document-meta>
</file>