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wijzigen van een grondkerende constructie ter plaatse van Kuipershaven in Dordrecht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7-2024 en geregistreerd onder zaaknummer  VTH202407-038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10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0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0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385</meta:user-defined>
    <meta:user-defined meta:name="DCTERMS.abstract">het wijzigen van een grondkerende constructie ter plaatse van Kuipershaven in Dordrecht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wijzigen van een grondkerende constructie ter plaatse van Kuipershaven in Dordrecht</meta:user-defined>
    <meta:user-defined meta:name="DCTERMS.W3CDTF/DCTERMS.available">2024-07-18</meta:user-defined>
    <meta:user-defined meta:name="DCTERMS.W3CDTF/OVERHEIDop.jaargang">2024</meta:user-defined>
    <meta:user-defined meta:name="OVERHEIDop.publicationIssue">15103</meta:user-defined>
    <meta:user-defined meta:name="OVERHEIDop.WsbID/DC.identifier">wsb-2024-15103</meta:user-defined>
    <meta:user-defined meta:name="OVERHEIDop.versieInformatie"/>
  </office:meta>
</office:document-meta>
</file>