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6 juli 2024 voor gebruik schouwpaden i.v.m. M.C.N.H. Heuvelrit 2024, 28 september 2024. De aanvraag heeft als dossiernummer Z-245080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6 juli 2024 voor gebruik schouwpaden i.v.m. M.C.N.H. Heuvelrit 2024, 28 september 2024. De aanvraag heeft als dossiernummer Z-2450808.</meta:user-defined>
    <meta:user-defined meta:name="DCTERMS.W3CDTF/DCTERMS.available">2024-07-18</meta:user-defined>
    <meta:user-defined meta:name="DCTERMS.W3CDTF/OVERHEIDop.jaargang">2024</meta:user-defined>
    <meta:user-defined meta:name="OVERHEIDop.publicationIssue">15101</meta:user-defined>
    <meta:user-defined meta:name="OVERHEIDop.WsbID/DC.identifier">wsb-2024-15101</meta:user-defined>
    <meta:user-defined meta:name="OVERHEIDop.versieInformatie"/>
  </office:meta>
</office:document-meta>
</file>