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de Burgemeester Vlaklaan en de Kerkdijk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december 2023 met registratienummer 0652720123 voor het aanleggen van een glasvezeltracé tussen de Burgemeester Vlaklaan en de Kerkdijk te Hooge Zwaluwe, parallel in en kruisend met de compartimenteringskering DWK00684 (Horenhilsedijk), parallel in de boezemkades DWK00890 (Nieuwe Zwaluwse Polderdijk) en DWK00593 (Hooge Zwaluwse Havendijk), evenwijdig in en kruisend met de compartimenteringskering DWK00592 (Kerkdijk) en evenwijdig aan en (niet haaks) kruisend met a-wateren.</text:p>
            <text:p text:style-name="common-al"/>
            <text:p text:style-name="common-al">Indien u meer informatie wenst over de aanvraag kunt u contact opnemen via het telefoonnummer 076 564 10 00.</text:p>
            <text:p text:style-name="common-al"/>
            <text:p text:style-name="last-al">Breda,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de Burgemeester Vlaklaan en de Kerkdijk te Hooge Zwaluwe.</meta:user-defined>
    <meta:user-defined meta:name="DCTERMS.W3CDTF/DCTERMS.available">2024-01-04</meta:user-defined>
    <meta:user-defined meta:name="DCTERMS.W3CDTF/OVERHEIDop.jaargang">2024</meta:user-defined>
    <meta:user-defined meta:name="OVERHEIDop.publicationIssue">151</meta:user-defined>
    <meta:user-defined meta:name="OVERHEIDop.WsbID/DC.identifier">wsb-2024-151</meta:user-defined>
    <meta:user-defined meta:name="OVERHEIDop.versieInformatie"/>
  </office:meta>
</office:document-meta>
</file>