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drie gestuurde boringen en leggen warmteleiding onder de Zuidermeertocht ter hoogte van de rotonde Domineesweg-Zuidermeerweg-Ensgat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Urk te Urk is een vergunning verleend volgens de Omgevingswet en Waterschapsverordening Waterschap Zuiderzeeland. De vergunning is verleend voor het maken van een drie gestuurde boringen en het leggen van een warmteleiding onder de Zuidermeertocht (watergang: N:300_70), wegsloten N:E008/E008 en watergang: 37761, kavelsloot N:E023/E023 en watergang: 37761 ter hoogte van de rotonde Domineesweg (N352)-Zuidermeerweg-Ensgat te Urk. </text:p>
            <text:p text:style-name="common-al">Datum bekendmaking: 15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Urk.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6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0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79029039-19</meta:user-defined>
    <meta:user-defined meta:name="DCTERMS.abstract">Vergunning verleend voor het maken van drie gestuurde boringen en het leggen van een warmteleiding onder de Zuidermeertocht ter hoogte van de rotonde Domineesweg (N352)-Zuidermeerweg-Ensgat te Urk.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Omgevingsvergunning waterstaatswerken - drie gestuurde boringen en leggen warmteleiding onder de Zuidermeertocht ter hoogte van de rotonde Domineesweg-Zuidermeerweg-Ensgat te Urk</meta:user-defined>
    <meta:user-defined meta:name="DCTERMS.W3CDTF/DCTERMS.available">2024-07-18</meta:user-defined>
    <meta:user-defined meta:name="DCTERMS.W3CDTF/OVERHEIDop.jaargang">2024</meta:user-defined>
    <meta:user-defined meta:name="OVERHEIDop.publicationIssue">15099</meta:user-defined>
    <meta:user-defined meta:name="OVERHEIDop.WsbID/DC.identifier">wsb-2024-15099</meta:user-defined>
    <meta:user-defined meta:name="OVERHEIDop.versieInformatie"/>
  </office:meta>
</office:document-meta>
</file>