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stuw en bijbehorende betonnen taludbescherming in een a-watergang nabij Korenstreep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plaatsen van een stuw en bijbehorende betonnen taludbescherming in een a-watergang nabij Korenstreep te Veghel. Het zaaknummer is 0654454634.</text:p>
            <text:p text:style-name="common-al">
            <text:span text:style-name="nadrukvet">Besluitdatum:</text:span> 16-07-2024</text:p>
            <text:p text:style-name="common-al">
            <text:span text:style-name="nadrukvet">Inzage</text:span>
          </text:p>
            <text:p text:style-name="common-al">U kunt de vergunning gedurende 6 weken inzien vanaf 18-07-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4634</meta:user-defined>
    <meta:user-defined meta:name="DCTERMS.abstract">VED, Verplaatsen stuw, A-watergang, nabij Korenstreep 6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plaatsen van een stuw en bijbehorende betonnen taludbescherming in een a-watergang nabij Korenstreep te Veghel</meta:user-defined>
    <meta:user-defined meta:name="DCTERMS.W3CDTF/DCTERMS.available">2024-07-18</meta:user-defined>
    <meta:user-defined meta:name="DCTERMS.W3CDTF/OVERHEIDop.jaargang">2024</meta:user-defined>
    <meta:user-defined meta:name="OVERHEIDop.publicationIssue">15098</meta:user-defined>
    <meta:user-defined meta:name="OVERHEIDop.WsbID/DC.identifier">wsb-2024-15098</meta:user-defined>
    <meta:user-defined meta:name="OVERHEIDop.versieInformatie"/>
  </office:meta>
</office:document-meta>
</file>