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primair water 102619 ter plaatse van Schuilenburg ter hoogte van nummer 3 te Kesteren, sectie D nummers 7 en 7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primair water 102619 ter plaatse van Schuilenburg ter hoogte van nummer 3 te Kesteren, sectie D nummers 7 en 719. 
</text:p>
            <text:p text:style-name="common-al">Zaaknummer: 2024068417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9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8417</meta:user-defined>
    <meta:user-defined meta:name="DCTERMS.abstract">het plaatsen van een dam met duiker in primair water 102619 aan de Schuilenburg ter hoogte van nummer 3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primair water 102619 ter plaatse van Schuilenburg ter hoogte van nummer 3 te Kesteren, sectie D nummers 7 en 719</meta:user-defined>
    <meta:user-defined meta:name="DCTERMS.W3CDTF/DCTERMS.available">2024-07-18</meta:user-defined>
    <meta:user-defined meta:name="DCTERMS.W3CDTF/OVERHEIDop.jaargang">2024</meta:user-defined>
    <meta:user-defined meta:name="OVERHEIDop.publicationIssue">15096</meta:user-defined>
    <meta:user-defined meta:name="OVERHEIDop.WsbID/DC.identifier">wsb-2024-15096</meta:user-defined>
    <meta:user-defined meta:name="OVERHEIDop.versieInformatie"/>
  </office:meta>
</office:document-meta>
</file>