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vergroten van de tuin bij 't Koetshuis 42 te Veenend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groten van de tuin binnen de onderhoudsstrook van een oppervlaktewaterlichaam A aan de 't Koetshuis 42 te Veenendaal. De uitbreiding bestaat uit het vergroten van een schuur en het plaatsen van een erfafscheiding.</text:p>
            <text:p text:style-name="common-al">De vergunning is verzonden op 16 juli 2024.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8 juli 2024 tot en met 29 augustus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Letteboer (vergunningverlener) via telefoonnummer: 06 57 73 91 44.</text:p>
            <text:p text:style-name="common-al">Voor procedurele vragen kunt u contact opnemen met mevrouw Buitenhuis (administratief medewerker) via telefoonnummer: 06 82 23 57 39.</text:p>
            <text:p text:style-name="last-al">Het nummer van de vergunning is Z2024-06-0147/D2024-07-100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8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09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9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9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6-0147/D2024-07-1002</meta:user-defined>
    <meta:user-defined meta:name="DCTERMS.abstract">Watervergunning voor het vergroten van de tuin binnen de onderhoudsstrook van een oppervlaktewaterlichaam A aan de 't Koetshuis 42 te Veenendaal.</meta:user-defined>
    <dc:language>nl</dc:language>
    <meta:user-defined meta:name="OVERHEIDop.locatietype/OVERHEIDop.gebiedsmarkering">Adres</meta:user-defined>
    <meta:user-defined meta:name="DC.title">Bekendmaking omgevingsvergunning voor een wateractiviteit voor het vergroten van de tuin bij 't Koetshuis 42 te Veenendaal</meta:user-defined>
    <meta:user-defined meta:name="DCTERMS.W3CDTF/DCTERMS.available">2024-07-18</meta:user-defined>
    <meta:user-defined meta:name="DCTERMS.W3CDTF/OVERHEIDop.jaargang">2024</meta:user-defined>
    <meta:user-defined meta:name="OVERHEIDop.publicationIssue">15093</meta:user-defined>
    <meta:user-defined meta:name="OVERHEIDop.WsbID/DC.identifier">wsb-2024-15093</meta:user-defined>
    <meta:user-defined meta:name="OVERHEIDop.versieInformatie"/>
  </office:meta>
</office:document-meta>
</file>