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1126 verleende vergunning voor De aanleg van riolering, verharding en drainage in de regionale waterkering langs de Gerrit Bolkade in Zaa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092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09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09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7115940</meta:user-defined>
    <meta:user-defined meta:name="DCTERMS.abstract">De aanleg van riolering, verharding en drainage in de regionale waterkering langs de Gerrit Bolkade in Zaand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31126 verleende vergunning voor De aanleg van riolering, verharding en drainage in de regionale waterkering langs de Gerrit Bolkade in Zaandam</meta:user-defined>
    <meta:user-defined meta:name="DCTERMS.W3CDTF/DCTERMS.available">2024-07-18</meta:user-defined>
    <meta:user-defined meta:name="DCTERMS.W3CDTF/OVERHEIDop.jaargang">2024</meta:user-defined>
    <meta:user-defined meta:name="OVERHEIDop.publicationIssue">15092</meta:user-defined>
    <meta:user-defined meta:name="OVERHEIDop.WsbID/DC.identifier">wsb-2024-15092</meta:user-defined>
    <meta:user-defined meta:name="OVERHEIDop.versieInformatie"/>
  </office:meta>
</office:document-meta>
</file>