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Kudelstaart - AGV - WN2024-0036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weg Kudelstaart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15-07-2024 en geregistreerd onder zaaknummer WN2024-0036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09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9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9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20</meta:user-defined>
    <meta:user-defined meta:name="DCTERMS.abstract">Omgevingsvergunning Water, VanderHelm Projecten B.V.,  Westeinderhage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Kudelstaart - AGV - WN2024-003620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091</meta:user-defined>
    <meta:user-defined meta:name="OVERHEIDop.WsbID/DC.identifier">wsb-2024-15091</meta:user-defined>
    <meta:user-defined meta:name="OVERHEIDop.versieInformatie"/>
  </office:meta>
</office:document-meta>
</file>