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betonnen duiker en plaatsen pvc duiker ter hoogte van de rotonde Singel-Almerelaan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Urk te URK is een vergunning verleend volgens de Omgevingswet en Waterschapsverordening Waterschap Zuiderzeeland. De vergunning is verleend voor het verwijderen van een betonnen duiker en het plaatsen van een pvc duiker in de gracht URK10 ter hoogte van de rotonde Singel-Almerelaan te Urk.  </text:p>
            <text:p text:style-name="common-al">Datum bekendmaking: 12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Urk;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3 juli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0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267754686-7</meta:user-defined>
    <meta:user-defined meta:name="DCTERMS.abstract">De vergunning is verleend voor het verwijderen van een betonnen duiker en het plaatsen van een pvc duiker in de gracht URK10 ter hoogte van de rotonde Singel-Almerelaan te Urk</meta:user-defined>
    <dc:language>nl</dc:language>
    <meta:user-defined meta:name="OVERHEIDop.locatietype/OVERHEIDop.gebiedsmarkering">Weg</meta:user-defined>
    <meta:user-defined meta:name="DC.title">Waterschap Zuiderzeeland - Omgevingsvergunning waterstaatswerken - verwijderen betonnen duiker en plaatsen pvc duiker ter hoogte van de rotonde Singel-Almerelaan te Urk</meta:user-defined>
    <meta:user-defined meta:name="DCTERMS.W3CDTF/DCTERMS.available">2024-07-18</meta:user-defined>
    <meta:user-defined meta:name="DCTERMS.W3CDTF/OVERHEIDop.jaargang">2024</meta:user-defined>
    <meta:user-defined meta:name="OVERHEIDop.publicationIssue">15089</meta:user-defined>
    <meta:user-defined meta:name="OVERHEIDop.WsbID/DC.identifier">wsb-2024-15089</meta:user-defined>
    <meta:user-defined meta:name="OVERHEIDop.versieInformatie"/>
  </office:meta>
</office:document-meta>
</file>