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bben van een kraan binnen primaire waterkering 11 nabij de IJsseldijk 42 in Kampen tot 6 september 2024</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van bestuur Waterschap Drents Overijsselse Delta een omgevingsvergunning wateractiviteit verleend voor het hebben van een kraan binnen primaire waterkering 11, inclusief beschermingszone A nabij de IJsseldijk 42 in Kampen tot 6 september 2024 (dossiernummer Z/24/062779). De vergunning is op 16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8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ebben van een kraan binnen primaire waterkering 11 nabij de IJsseldijk 42 in Kampen tot 6 september 2024</meta:user-defined>
    <meta:user-defined meta:name="DCTERMS.W3CDTF/DCTERMS.available">2024-07-18</meta:user-defined>
    <meta:user-defined meta:name="DCTERMS.W3CDTF/OVERHEIDop.jaargang">2024</meta:user-defined>
    <meta:user-defined meta:name="OVERHEIDop.publicationIssue">15088</meta:user-defined>
    <meta:user-defined meta:name="OVERHEIDop.WsbID/DC.identifier">wsb-2024-15088</meta:user-defined>
    <meta:user-defined meta:name="OVERHEIDop.versieInformatie"/>
  </office:meta>
</office:document-meta>
</file>