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Omgevingsvergunning waterstaatswerken - leggen en verwijderen van kabels/leidingen t.h.v. de Noordermeerweg 23-27 Cr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/WATERSCHAPSVERORDENING WATERSCHAP ZUIDERZEELAND</text:span>
          </text:p>
            <text:p text:style-name="common-al">Het college van Dijkgraaf en Heemraden van Waterschap Zuiderzeeland maakt het volgende bekend.</text:p>
            <text:p text:style-name="common-al">Aan <text:span text:style-name="nadrukvet">Liander N.V. </text:span>te <text:span text:style-name="nadrukvet">Arnhem </text:span>is een vergunning verleend volgens de Omgevingswet en Waterschapsverordening Waterschap Zuiderzeeland. De vergunning is verleend voor:</text:p>
            <text:p text:style-name="common-al">het verwijderen en leggen van kabels over duiker DU19469 in kavelsloot N:B008/B009 en het plaatsen van een MS-station in de binnenbeschermingszone van deze watergang ter hoogte van de Noordermeerweg 23 te Creil; </text:p>
            <text:p text:style-name="common-al">het verwijderen en leggen van kabels over duiker DU24110 in kavelsloot N:B006/B007 en het plaatsen van een MS-station in de binnenbeschermingszone van deze watergang ter hoogte van de Noordermeerweg 27 te Creil. </text:p>
            <text:p text:style-name="common-al">
            <text:span text:style-name="nadrukvet">Datum bekendmaking: </text:span>15 juli 2024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Noordoostpolder, Harmen Visserplein 1 te <text:span text:style-name="nadrukvet">Emmeloord</text:span>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27 augustus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. Of bel </text:span>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508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8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8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5669963-9</meta:user-defined>
    <meta:user-defined meta:name="DCTERMS.abstract">Er is een Omgevingsvergunning verleend voor het verwijderen en leggen van kabels ter hoogte van de Noordermeerweg 23 en 27 Creil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aterschap Zuiderzeeland - Omgevingsvergunning waterstaatswerken - leggen en verwijderen van kabels/leidingen t.h.v. de Noordermeerweg 23-27 Creil</meta:user-defined>
    <meta:user-defined meta:name="DCTERMS.W3CDTF/DCTERMS.available">2024-07-18</meta:user-defined>
    <meta:user-defined meta:name="DCTERMS.W3CDTF/OVERHEIDop.jaargang">2024</meta:user-defined>
    <meta:user-defined meta:name="OVERHEIDop.publicationIssue">15087</meta:user-defined>
    <meta:user-defined meta:name="OVERHEIDop.WsbID/DC.identifier">wsb-2024-15087</meta:user-defined>
    <meta:user-defined meta:name="OVERHEIDop.versieInformatie"/>
  </office:meta>
</office:document-meta>
</file>