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13449) Aanvraag omgevingsvergunning en verlenging beslistermijn voor een wateractiviteit in de buurt van Rondven 25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 juli 2024 een aanvraag om vergunning in het kader van de Omgevingswet ontvangen voor aanleg kabel op 0.60 diepte langs a-watergang. De werkzaamheden vinden plaats in de buurt van Rondven 25 in Maarheeze.  De aanvraag is geregistreerd met zaaknummer 0539213449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13449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508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8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8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13449</meta:user-defined>
    <meta:user-defined meta:name="DCTERMS.abstract">aanleg kabel op 0.60 diepte langs a-watergang Rondven 25 in Maar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13449) Aanvraag omgevingsvergunning en verlenging beslistermijn voor een wateractiviteit in de buurt van Rondven 25 in Maarheeze</meta:user-defined>
    <meta:user-defined meta:name="DCTERMS.W3CDTF/DCTERMS.available">2024-07-18</meta:user-defined>
    <meta:user-defined meta:name="DCTERMS.W3CDTF/OVERHEIDop.jaargang">2024</meta:user-defined>
    <meta:user-defined meta:name="OVERHEIDop.publicationIssue">15086</meta:user-defined>
    <meta:user-defined meta:name="OVERHEIDop.WsbID/DC.identifier">wsb-2024-15086</meta:user-defined>
    <meta:user-defined meta:name="OVERHEIDop.versieInformatie"/>
  </office:meta>
</office:document-meta>
</file>