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aan een oppervlaktewaterlichaam A nabij de Hoenderloseweg 155 te Ugch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uitvoeren van onderhoudswerkzaamheden aan een oppervlaktewaterlichaam A nabij de Hoenderloseweg 155 te Ugchelen. De vergunninghouder wil in het kader van het beekherstelprogramma beschoeiing aanbrengen en verwijderen en eventueel een duiker vervangen.</text:p>
            <text:p text:style-name="common-al">De vergunning is verzonden op 16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18 juli 2024 tot en met 29 augustus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mevrouw Jacobs (vergunningverlener) via telefoonnummer: 06 51 93 35 58.</text:p>
            <text:p text:style-name="common-al">Voor procedurele vragen kunt u contact opnemen met mevrouw Buitenhuis (administratief medewerker) via telefoonnummer: 06 82 23 57 39.</text:p>
            <text:p text:style-name="last-al">Het nummer van de vergunning is Z2024-04-0255/D2024-06-010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8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0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0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4-0255/D2024-06-0104</meta:user-defined>
    <meta:user-defined meta:name="DCTERMS.abstract">Watervergunning voor het uitvoeren van onderhoudswerkzaamheden aan een oppervlaktewaterlichaam A nabij de Hoenderloseweg 155 te Ugchelen. </meta:user-defined>
    <dc:language>nl</dc:language>
    <meta:user-defined meta:name="OVERHEIDop.locatietype/OVERHEIDop.gebiedsmarkering">Adres</meta:user-defined>
    <meta:user-defined meta:name="DC.title">Bekendmaking omgevingsvergunning voor een wateractiviteit voor werkzaamheden aan een oppervlaktewaterlichaam A nabij de Hoenderloseweg 155 te Ugchelen</meta:user-defined>
    <meta:user-defined meta:name="DCTERMS.W3CDTF/DCTERMS.available">2024-07-18</meta:user-defined>
    <meta:user-defined meta:name="DCTERMS.W3CDTF/OVERHEIDop.jaargang">2024</meta:user-defined>
    <meta:user-defined meta:name="OVERHEIDop.publicationIssue">15084</meta:user-defined>
    <meta:user-defined meta:name="OVERHEIDop.WsbID/DC.identifier">wsb-2024-15084</meta:user-defined>
    <meta:user-defined meta:name="OVERHEIDop.versieInformatie"/>
  </office:meta>
</office:document-meta>
</file>