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Beijerscheweg 2 in Stolwijk,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2288, verzenddatum 15 juli 2024)</text:p>
            <text:p text:style-name="common-al">ter plaatse van de Beijerscheweg 2 in Stolwijk, gemeente Krimpenerwaard verleend. De omgevingsvergunning gaat over aanbrengen van een brug in een oppervlaktewaterlichaam  ter plaatse van de Beijerscheweg 2 in Stolwij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ter plaatse van de Beijerscheweg 2 in Stolwijk, gemeente Krimpenerwaard</meta:user-defined>
    <meta:user-defined meta:name="DCTERMS.W3CDTF/DCTERMS.available">2024-07-18</meta:user-defined>
    <meta:user-defined meta:name="DCTERMS.W3CDTF/OVERHEIDop.jaargang">2024</meta:user-defined>
    <meta:user-defined meta:name="OVERHEIDop.publicationIssue">15082</meta:user-defined>
    <meta:user-defined meta:name="OVERHEIDop.WsbID/DC.identifier">wsb-2024-15082</meta:user-defined>
    <meta:user-defined meta:name="OVERHEIDop.versieInformatie"/>
  </office:meta>
</office:document-meta>
</file>