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2548 kabelwerkzaamheden ter plaatse van Provincaleweg N205/N232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Provincialeweg N205/N232 te Vijfhuiz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1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8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8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maatwerkbesluit 2024-012548 kabelwerkzaamheden ter plaatse van Provincaleweg N205/N232 te Vijfhuiz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081</meta:user-defined>
    <meta:user-defined meta:name="OVERHEIDop.WsbID/DC.identifier">wsb-2024-15081</meta:user-defined>
    <meta:user-defined meta:name="OVERHEIDop.versieInformatie"/>
  </office:meta>
</office:document-meta>
</file>