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wijderen van een object ten behoeve van kabel- en leidingwerkzaamheden ter plaatse van Bijsterhuizen 110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verwijderen van een object ten behoeve van kabel- en leidingwerkzaamheden ter plaatse van Bijsterhuizen 1103 te Nijmegen 
</text:p>
            <text:p text:style-name="common-al">Zaaknummer: 202400873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0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8731</meta:user-defined>
    <meta:user-defined meta:name="DCTERMS.abstract">het verwijderen van een object ten behoeve van kabel- en leidingwerkzaamheden ter plaatse van Bijsterhuizen 1103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wijderen van een object ten behoeve van kabel- en leidingwerkzaamheden ter plaatse van Bijsterhuizen 1103 te Nijmeg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1508</meta:user-defined>
    <meta:user-defined meta:name="OVERHEIDop.WsbID/DC.identifier">wsb-2024-1508</meta:user-defined>
    <meta:user-defined meta:name="OVERHEIDop.versieInformatie"/>
  </office:meta>
</office:document-meta>
</file>